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0D2534F1939E25D170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Dax-Regular" svg:font-family="Dax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72cm" fo:margin-left="-2.466cm" fo:margin-right="-0.753cm" style:page-number="auto" fo:break-before="page" table:align="margins" style:writing-mode="lr-tb"/>
    </style:style>
    <style:style style:name="Tableau1.A" style:family="table-column">
      <style:table-column-properties style:column-width="9.283cm" style:rel-column-width="32498*"/>
    </style:style>
    <style:style style:name="Tableau1.B" style:family="table-column">
      <style:table-column-properties style:column-width="1.138cm" style:rel-column-width="3982*"/>
    </style:style>
    <style:style style:name="Tableau1.C" style:family="table-column">
      <style:table-column-properties style:column-width="8.299cm" style:rel-column-width="29055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0.101cm" fo:keep-together="auto"/>
    </style:style>
    <style:style style:name="Tableau3" style:family="table">
      <style:table-properties style:width="15.453cm" table:align="right" style:writing-mode="lr-tb"/>
    </style:style>
    <style:style style:name="Tableau3.A" style:family="table-column">
      <style:table-column-properties style:column-width="6.191cm"/>
    </style:style>
    <style:style style:name="Tableau3.B" style:family="table-column">
      <style:table-column-properties style:column-width="9.262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0.589cm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401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6.138cm"/>
    </style:style>
    <style:style style:name="Tableau4.B" style:family="table-column">
      <style:table-column-properties style:column-width="9.262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23afce9" officeooo:paragraph-rsid="0065691a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3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23afce9" officeooo:paragraph-rsid="0080a588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4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23afce9" officeooo:paragraph-rsid="00727f31" fo:background-color="#ffffff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5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23afce9" officeooo:paragraph-rsid="00743099" fo:background-color="#ffffff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6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style:text-underline-style="none" fo:font-weight="normal" officeooo:rsid="023afce9" officeooo:paragraph-rsid="00727f31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style:text-underline-style="none" fo:font-weight="normal" officeooo:rsid="00747cf6" officeooo:paragraph-rsid="007d22ae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8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style:text-underline-style="none" fo:font-weight="normal" officeooo:rsid="008c0095" officeooo:paragraph-rsid="008c0095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9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font-name="Liberation Sans" fo:font-size="10pt" fo:font-style="normal" officeooo:paragraph-rsid="0071de8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0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font-name="Liberation Sans" fo:font-size="10pt" fo:font-weight="normal" officeooo:paragraph-rsid="0062356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EXTEFIXE">
      <style:paragraph-properties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normal" officeooo:rsid="00323d5b" officeooo:paragraph-rsid="0071de8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normal" officeooo:rsid="0035739a" officeooo:paragraph-rsid="0071c02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normal" officeooo:rsid="0038c8b2" officeooo:paragraph-rsid="0086da9f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4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normal" officeooo:rsid="023afce9" officeooo:paragraph-rsid="007d22ae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orphans="2" fo:widows="2" fo:hyphenation-ladder-count="no-limit" style:line-break="strict" style:writing-mode="lr-tb"/>
      <style:text-properties fo:font-variant="normal" fo:text-transform="none" fo:color="#000000" style:font-name="Liberation Sans" fo:font-size="10pt" fo:language="fr" fo:country="FR" fo:font-style="normal" fo:font-weight="normal" officeooo:rsid="007f1dc5" officeooo:paragraph-rsid="007f1d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orphans="2" fo:widows="2" fo:hyphenation-ladder-count="no-limit" style:line-break="strict" style:writing-mode="lr-tb"/>
      <style:text-properties fo:font-variant="normal" fo:text-transform="none" fo:color="#000000" style:font-name="Liberation Sans" fo:font-size="9pt" fo:language="fr" fo:country="FR" fo:font-style="normal" fo:font-weight="bold" officeooo:rsid="01496118" officeooo:paragraph-rsid="00fd67b0" fo:background-color="transparent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line-break="strict" style:writing-mode="lr-tb"/>
      <style:text-properties fo:font-variant="normal" fo:text-transform="none" fo:color="#808080" style:font-name="Liberation Sans" fo:font-size="9pt" fo:language="fr" fo:country="FR" fo:font-style="normal" style:text-underline-style="none" fo:font-weight="bold" officeooo:rsid="025f76ba" officeooo:paragraph-rsid="025f76ba" fo:background-color="transparent" style:font-name-asian="Dax-Regular" style:font-size-asian="9pt" style:font-style-asian="normal" style:font-weight-asian="bold" style:font-name-complex="Dax-Regular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m-BlocEntete">
      <style:paragraph-properties style:snap-to-layout-grid="false"/>
    </style:style>
    <style:style style:name="P20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EFIXE">
      <style:paragraph-properties style:snap-to-layout-grid="false"/>
      <style:text-properties style:font-name="Liberation Sans" fo:font-size="10pt" style:font-size-asian="10pt"/>
    </style:style>
    <style:style style:name="P22" style:family="paragraph" style:parent-style-name="TEXTEFIXE">
      <style:paragraph-properties fo:text-align="justify" style:justify-single-word="false"/>
      <style:text-properties style:font-name="Liberation Sans" fo:font-size="10pt" fo:font-style="normal" fo:font-weight="normal" officeooo:rsid="0073c569" officeooo:paragraph-rsid="0073c569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EFIXE">
      <style:paragraph-properties fo:text-align="justify" style:justify-single-word="false"/>
      <style:text-properties style:font-name="Arial" fo:font-size="10pt" officeooo:rsid="0052be36" officeooo:paragraph-rsid="0071de87" fo:background-color="transparent" style:font-size-asian="10pt" style:font-size-complex="10pt"/>
    </style:style>
    <style:style style:name="P24" style:family="paragraph" style:parent-style-name="TEXTEFIXE">
      <style:paragraph-properties fo:text-align="justify" style:justify-single-word="false"/>
      <style:text-properties style:use-window-font-color="true" style:font-name="Liberation Sans" fo:font-size="10pt" fo:language="fr" fo:country="FR" fo:font-style="normal" fo:font-weight="normal" officeooo:paragraph-rsid="0062356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25" style:family="paragraph" style:parent-style-name="Standard">
      <style:paragraph-properties fo:margin-top="0cm" fo:margin-bottom="0cm" loext:contextual-spacing="false"/>
      <style:text-properties fo:font-size="8pt" fo:font-weight="bold" style:font-size-asian="7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fo:font-size="12pt" fo:font-weight="bold" style:font-size-asian="10.5pt" style:font-weight-asian="bold" style:font-size-complex="12pt" style:font-weight-complex="bold"/>
    </style:style>
    <style:style style:name="P27" style:family="paragraph" style:parent-style-name="TEXTEFIXE">
      <style:paragraph-properties fo:margin-top="0cm" fo:margin-bottom="0cm" loext:contextual-spacing="false" fo:text-align="justify" style:justify-single-word="false" fo:orphans="2" fo:widows="2" style:text-autospace="ideograph-alpha" style:punctuation-wrap="hanging" style:line-break="strict" style:writing-mode="lr-tb"/>
      <style:text-properties style:font-name="Liberation Sans" fo:font-size="10pt" fo:font-weight="bold" officeooo:paragraph-rsid="0065691a" fo:background-color="#fff200" style:font-size-asian="10pt" style:font-weight-asian="bold" style:font-size-complex="10pt" style:font-weight-complex="bold"/>
    </style:style>
    <style:style style:name="P28" style:family="paragraph" style:parent-style-name="TEXTEFIXE">
      <style:paragraph-properties fo:margin-top="0cm" fo:margin-bottom="0cm" loext:contextual-spacing="false" fo:text-align="justify" style:justify-single-word="false" fo:orphans="2" fo:widows="2" style:text-autospace="ideograph-alpha" style:punctuation-wrap="hanging" style:line-break="strict" style:writing-mode="lr-tb"/>
      <style:text-properties style:font-name="Liberation Sans" fo:font-size="10pt" fo:font-weight="bold" officeooo:paragraph-rsid="0065691a" fo:background-color="transparent" style:font-size-asian="10pt" style:font-weight-asian="bold" style:font-size-complex="10pt" style:font-weight-complex="bold"/>
    </style:style>
    <style:style style:name="P29" style:family="paragraph" style:parent-style-name="TEXTEFIXE">
      <style:paragraph-properties fo:margin-top="0cm" fo:margin-bottom="0cm" loext:contextual-spacing="false" fo:text-align="justify" style:justify-single-word="false" fo:orphans="2" fo:widows="2" style:text-autospace="ideograph-alpha" style:punctuation-wrap="hanging" style:line-break="strict" style:writing-mode="lr-tb"/>
      <style:text-properties style:font-name="Liberation Sans" fo:font-size="10pt" fo:font-style="italic" fo:font-weight="normal" officeooo:paragraph-rsid="0062356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EFIXE">
      <style:paragraph-properties fo:margin-top="0cm" fo:margin-bottom="0cm" loext:contextual-spacing="false"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bold" officeooo:paragraph-rsid="0062356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TEXTEFIXE">
      <style:paragraph-properties fo:margin-top="0cm" fo:margin-bottom="0cm" loext:contextual-spacing="false"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bold" officeooo:rsid="0045c2e2" officeooo:paragraph-rsid="0062356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m-BlocDestinataire">
      <style:paragraph-properties style:snap-to-layout-grid="false"/>
      <style:text-properties style:font-weight-complex="bold"/>
    </style:style>
    <style:style style:name="P33" style:family="paragraph" style:parent-style-name="TEXTEFIXE">
      <style:paragraph-properties style:shadow="none" style:snap-to-layout-grid="false"/>
      <style:text-properties style:font-name="Liberation Sans" fo:font-size="10pt" style:font-size-asian="10pt"/>
    </style:style>
    <style:style style:name="P34" style:family="paragraph" style:parent-style-name="TEXTEFIXE">
      <style:paragraph-properties style:shadow="none" style:snap-to-layout-grid="false"/>
      <style:text-properties style:font-name="Liberation Sans" fo:font-size="10pt" officeooo:rsid="005fc91a" officeooo:paragraph-rsid="0060e445" style:font-size-asian="10pt"/>
    </style:style>
    <style:style style:name="P35" style:family="paragraph" style:parent-style-name="TEXTEFIXE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873cm" style:auto-text-indent="false" style:page-number="auto" style:text-autospace="none" style:punctuation-wrap="simple" style:line-break="strict" style:vertical-align="baseline" style:writing-mode="lr-tb"/>
      <style:text-properties style:font-name="Liberation Sans"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36" style:family="paragraph" style:parent-style-name="TEXTEFIXE">
      <style:paragraph-properties fo:margin-left="0cm" fo:margin-right="0cm" fo:text-align="center" style:justify-single-word="false" fo:orphans="2" fo:widows="2" fo:hyphenation-ladder-count="no-limit" fo:text-indent="0cm" style:auto-text-indent="false" style:line-break="strict" style:writing-mode="lr-tb"/>
      <style:text-properties fo:font-variant="normal" fo:text-transform="none" fo:color="#000000" style:font-name="Liberation Sans" fo:font-size="10pt" fo:language="fr" fo:country="FR" fo:font-style="normal" fo:font-weight="normal" officeooo:rsid="0027ccb6" officeooo:paragraph-rsid="0053036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 style:parent-style-name="TEXTEFIXE">
      <style:paragraph-properties fo:margin-left="0cm" fo:margin-right="0cm" fo:text-align="center" style:justify-single-word="false" fo:orphans="2" fo:widows="2" fo:hyphenation-ladder-count="no-limit" fo:text-indent="0cm" style:auto-text-indent="false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25f58e" officeooo:paragraph-rsid="00530366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 fo:hyphenate="false" fo:hyphenation-remain-char-count="2" fo:hyphenation-push-char-count="2"/>
    </style:style>
    <style:style style:name="P38" style:family="paragraph" style:parent-style-name="TEXTEFIX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font-size="8pt" fo:font-weight="bold" officeooo:paragraph-rsid="00530366" style:font-size-asian="7pt" style:font-weight-asian="bold" style:font-size-complex="8pt" style:font-weight-complex="bold" fo:hyphenate="false" fo:hyphenation-remain-char-count="2" fo:hyphenation-push-char-count="2"/>
    </style:style>
    <style:style style:name="P39" style:family="paragraph" style:parent-style-name="TEXTEFIXE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530366" fo:hyphenate="false" fo:hyphenation-remain-char-count="2" fo:hyphenation-push-char-count="2"/>
    </style:style>
    <style:style style:name="P40" style:family="paragraph" style:parent-style-name="TEXTEFIXE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font-size="11pt" officeooo:paragraph-rsid="007f1dc5" style:font-size-asian="11pt" style:font-size-complex="11pt" fo:hyphenate="false" fo:hyphenation-remain-char-count="2" fo:hyphenation-push-char-count="2"/>
    </style:style>
    <style:style style:name="P41" style:family="paragraph" style:parent-style-name="TEXTEFIX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line-break="strict" style:vertical-align="baseline" style:writing-mode="lr-tb"/>
      <style:text-properties style:use-window-font-color="true" style:font-name="Liberation Sans" fo:font-size="10pt" fo:language="fr" fo:country="FR" style:text-underline-style="none" fo:font-weight="normal" officeooo:rsid="0008166b" officeooo:paragraph-rsid="0059361e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 fo:hyphenate="false" fo:hyphenation-remain-char-count="2" fo:hyphenation-push-char-count="2"/>
    </style:style>
    <style:style style:name="P42" style:family="paragraph" style:parent-style-name="TEXTEFIX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strict" style:vertical-align="baseline" style:writing-mode="lr-tb"/>
      <style:text-properties style:font-name="Liberation Sans" fo:font-size="10pt" fo:font-weight="normal" officeooo:rsid="002aba12" officeooo:paragraph-rsid="0059361e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m_5f_BlocTitre_5f_2lign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8308"/>
    </style:style>
    <style:style style:name="P44" style:family="paragraph" style:parent-style-name="m-BlocTitr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8308"/>
    </style:style>
    <style:style style:name="P45" style:family="paragraph" style:parent-style-name="TEXTEFIXE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line-break="strict" style:vertical-align="baseline" style:writing-mode="lr-tb"/>
      <style:text-properties style:font-name="Liberation Sans" fo:font-size="10pt" fo:font-weight="bold" officeooo:paragraph-rsid="0059361e" style:font-size-asian="10pt" style:font-weight-asian="bold" style:font-weight-complex="bold" fo:hyphenate="false" fo:hyphenation-remain-char-count="2" fo:hyphenation-push-char-count="2"/>
    </style:style>
    <style:style style:name="P46" style:family="paragraph" style:parent-style-name="m-BlocTitre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text-transform="uppercase" officeooo:rsid="006f2431" officeooo:paragraph-rsid="00021da4"/>
    </style:style>
    <style:style style:name="P47" style:family="paragraph" style:parent-style-name="Table_20_Contents">
      <style:paragraph-properties fo:margin-left="0cm" fo:margin-right="0.318cm" fo:text-align="center" style:justify-single-word="false" fo:orphans="2" fo:widows="2" fo:hyphenation-ladder-count="no-limit" fo:text-indent="0cm" style:auto-text-indent="false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bold" officeooo:rsid="032ff579" officeooo:paragraph-rsid="00fded38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TEXTEFIXE" style:master-page-name="">
      <style:paragraph-properties fo:text-align="justify" style:justify-single-word="false" fo:orphans="2" fo:widows="2" fo:hyphenation-ladder-count="no-limit" style:page-number="auto" fo:keep-with-next="always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d00f9" officeooo:paragraph-rsid="00813e93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49" style:family="paragraph" style:parent-style-name="Table_20_Contents">
      <style:text-properties fo:font-variant="normal" fo:text-transform="none" fo:font-size="10pt" fo:font-style="normal" officeooo:rsid="0097ba7f" officeooo:paragraph-rsid="0097ba7f" fo:background-color="transparent" style:font-size-asian="10pt" style:font-style-asian="normal" style:font-size-complex="10pt" style:font-style-complex="normal"/>
    </style:style>
    <style:style style:name="P50" style:family="paragraph" style:parent-style-name="Standard" style:list-style-name="L5">
      <style:paragraph-properties fo:text-align="justify" style:justify-single-word="false"/>
      <style:text-properties style:font-name="Liberation Sans" fo:font-size="10pt" officeooo:paragraph-rsid="0071c02c" style:font-size-asian="10pt" style:font-size-complex="10pt"/>
    </style:style>
    <style:style style:name="P51" style:family="paragraph" style:parent-style-name="Standard" style:list-style-name="L5">
      <style:paragraph-properties fo:text-align="justify" style:justify-single-word="false"/>
      <style:text-properties style:font-name="Liberation Sans" fo:font-size="10pt" officeooo:rsid="00531f64" officeooo:paragraph-rsid="0071c02c" style:font-size-asian="10pt" style:font-size-complex="10pt"/>
    </style:style>
    <style:style style:name="P52" style:family="paragraph" style:parent-style-name="Table_20_Contents" style:list-style-name="L5">
      <style:paragraph-properties fo:text-align="justify" style:justify-single-word="false" style:writing-mode="lr-tb"/>
      <style:text-properties style:font-name="Liberation Sans" fo:font-size="10pt" officeooo:paragraph-rsid="0071c02c" style:font-size-asian="10pt" style:font-size-complex="10pt"/>
    </style:style>
    <style:style style:name="P53" style:family="paragraph" style:parent-style-name="TEXTEFIXE" style:list-style-name="L2">
      <style:paragraph-properties fo:text-align="justify" style:justify-single-word="false"/>
      <style:text-properties style:font-name="Liberation Sans" fo:font-size="10pt" fo:font-style="normal" fo:font-weight="normal" officeooo:rsid="0035739a" officeooo:paragraph-rsid="0071c02c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EFIXE" style:list-style-name="L5">
      <style:text-properties style:font-name="Liberation Sans" fo:font-size="10pt" fo:font-weight="normal" officeooo:paragraph-rsid="0071c02c" style:font-size-asian="10pt" style:font-weight-asian="normal" style:font-size-complex="10pt" style:font-weight-complex="normal"/>
    </style:style>
    <style:style style:name="P55" style:family="paragraph" style:parent-style-name="TEXTEFIXE" style:list-style-name="L5">
      <style:paragraph-properties fo:text-align="justify" style:justify-single-word="false"/>
      <style:text-properties fo:font-variant="normal" fo:text-transform="none" style:font-name="Liberation Sans" fo:font-size="10pt" fo:font-weight="normal" officeooo:paragraph-rsid="0071c02c" style:font-size-asian="10pt" style:font-weight-asian="normal" style:font-size-complex="10pt" style:font-weight-complex="normal"/>
    </style:style>
    <style:style style:name="P56" style:family="paragraph" style:parent-style-name="TEXTEFIXE" style:list-style-name="L1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8d8bf2" officeooo:paragraph-rsid="008d8bf2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57" style:family="paragraph" style:parent-style-name="TEXTEFIXE" style:list-style-name="L1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44f5f" officeooo:paragraph-rsid="008c0095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58" style:family="paragraph" style:parent-style-name="TEXTEFIXE" style:list-style-name="L1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44f5f" officeooo:paragraph-rsid="00744f5f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59" style:family="paragraph" style:parent-style-name="TEXTEFIXE" style:list-style-name="L1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44f5f" officeooo:paragraph-rsid="007d22ae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60" style:family="paragraph" style:parent-style-name="TEXTEFIXE" style:list-style-name="L1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47cf6" officeooo:paragraph-rsid="00747cf6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61" style:family="paragraph" style:parent-style-name="TEXTEFIXE" style:list-style-name="L3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3c569" officeooo:paragraph-rsid="0073c569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62" style:family="paragraph" style:parent-style-name="TEXTEFIXE" style:list-style-name="L4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3c569" officeooo:paragraph-rsid="0073c569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63" style:family="paragraph" style:parent-style-name="TEXTEFIXE" style:list-style-name="L4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8f873c" officeooo:paragraph-rsid="008f873c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64" style:family="paragraph" style:parent-style-name="TEXTEFIXE" style:list-style-name="L4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23afce9" officeooo:paragraph-rsid="00727f31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65" style:family="paragraph" style:parent-style-name="TEXTEFIXE" style:list-style-name="L2">
      <style:paragraph-properties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normal" officeooo:rsid="0035739a" officeooo:paragraph-rsid="00813e93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6" style:family="paragraph" style:parent-style-name="TEXTEFIXE" style:list-style-name="L2">
      <style:paragraph-properties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normal" officeooo:rsid="007f1dc5" officeooo:paragraph-rsid="0086da9f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7" style:family="paragraph" style:parent-style-name="TEXTEFIXE" style:list-style-name="L5">
      <style:paragraph-properties fo:text-align="justify" style:justify-single-word="false" style:writing-mode="lr-tb"/>
      <style:text-properties style:font-name="Liberation Sans" fo:font-size="10pt" fo:font-weight="normal" officeooo:paragraph-rsid="0071c02c" style:font-size-asian="10pt" style:font-weight-asian="normal" style:font-size-complex="10pt" style:font-weight-complex="normal"/>
    </style:style>
    <style:style style:name="P68" style:family="paragraph" style:parent-style-name="TEXTEFIXE" style:list-style-name="L5">
      <style:paragraph-properties fo:text-align="justify" style:justify-single-word="false" style:writing-mode="lr-tb"/>
      <style:text-properties style:font-name="Liberation Sans" fo:font-size="10pt" fo:font-weight="normal" officeooo:paragraph-rsid="00727f31" style:font-size-asian="10pt" style:font-weight-asian="normal" style:font-size-complex="10pt" style:font-weight-complex="normal"/>
    </style:style>
    <style:style style:name="P69" style:family="paragraph" style:parent-style-name="TEXTEFIXE" style:list-style-name="L5">
      <style:paragraph-properties fo:text-align="justify" style:justify-single-word="false" style:writing-mode="lr-tb"/>
      <style:text-properties style:font-name="Liberation Sans" fo:font-size="10pt" fo:font-weight="normal" officeooo:rsid="00370938" officeooo:paragraph-rsid="0071c02c" style:font-size-asian="10pt" style:font-weight-asian="normal" style:font-size-complex="10pt" style:font-weight-complex="normal"/>
    </style:style>
    <style:style style:name="P70" style:family="paragraph" style:parent-style-name="TEXTEFIXE" style:list-style-name="L1">
      <style:paragraph-properties fo:text-align="justify" style:justify-single-word="false" fo:orphans="2" fo:widows="2" fo:hyphenation-ladder-count="no-limit" fo:keep-with-next="always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23afce9" officeooo:paragraph-rsid="007d22ae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71" style:family="paragraph" style:parent-style-name="TEXTEFIXE" style:list-style-name="L1">
      <style:paragraph-properties fo:text-align="justify" style:justify-single-word="false" fo:orphans="2" fo:widows="2" fo:hyphenation-ladder-count="no-limit" fo:keep-with-next="always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47cf6" officeooo:paragraph-rsid="00747cf6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72" style:family="paragraph" style:parent-style-name="TEXTEFIXE" style:list-style-name="L6">
      <style:paragraph-properties fo:margin-top="0cm" fo:margin-bottom="0cm" loext:contextual-spacing="false" fo:text-align="justify" style:justify-single-word="false"/>
      <style:text-properties style:font-name="Liberation Sans" fo:font-size="10pt" fo:font-weight="normal" officeooo:paragraph-rsid="0071c02c" style:font-size-asian="10pt" style:font-weight-asian="normal" style:font-size-complex="10pt" style:font-weight-complex="normal"/>
    </style:style>
    <style:style style:name="P73" style:family="paragraph" style:parent-style-name="TEXTEFIXE" style:list-style-name="L6">
      <style:paragraph-properties fo:margin-top="0cm" fo:margin-bottom="0cm" loext:contextual-spacing="false" fo:text-align="justify" style:justify-single-word="false" fo:orphans="2" fo:widows="2" style:text-autospace="ideograph-alpha" style:punctuation-wrap="hanging" style:line-break="strict" style:writing-mode="lr-tb"/>
      <style:text-properties style:font-name="Liberation Sans" fo:font-size="10pt" fo:font-style="normal" fo:font-weight="normal" officeooo:rsid="00324062" officeooo:paragraph-rsid="0071c02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EXTEFIXE" style:list-style-name="L7" style:master-page-name="">
      <loext:graphic-properties draw:fill="none"/>
      <style:paragraph-properties fo:margin-left="1.27cm" fo:margin-right="0.199cm" fo:margin-top="0cm" fo:margin-bottom="0cm" loext:contextual-spacing="false" fo:text-align="justify" style:justify-single-word="false" fo:orphans="2" fo:widows="2" fo:hyphenation-ladder-count="no-limit" fo:text-indent="-0.64cm" style:auto-text-indent="false" style:page-number="auto" fo:background-color="transparent" style:shadow="none" style:text-autospace="none" style:punctuation-wrap="simple" style:line-break="strict" style:vertical-align="baseline" style:writing-mode="lr-tb">
        <style:tab-stops/>
      </style:paragraph-properties>
      <style:text-properties fo:font-size="10pt" fo:font-weight="bold" officeooo:paragraph-rsid="0059361e" style:font-size-asian="10pt" style:font-weight-asian="bold" style:font-weight-complex="bold" fo:hyphenate="false" fo:hyphenation-remain-char-count="2" fo:hyphenation-push-char-count="2"/>
    </style:style>
    <style:style style:name="P75" style:family="paragraph" style:parent-style-name="TEXTEFIXE" style:list-style-name="L7" style:master-page-name="">
      <loext:graphic-properties draw:fill="none"/>
      <style:paragraph-properties fo:margin-left="1.27cm" fo:margin-right="0.199cm" fo:margin-top="0cm" fo:margin-bottom="0cm" loext:contextual-spacing="false" fo:text-align="justify" style:justify-single-word="false" fo:orphans="2" fo:widows="2" fo:hyphenation-ladder-count="no-limit" fo:text-indent="-0.64cm" style:auto-text-indent="false" style:page-number="auto" fo:background-color="transparent" style:shadow="none" style:text-autospace="none" style:punctuation-wrap="simple" style:line-break="strict" style:vertical-align="baseline" style:writing-mode="lr-tb">
        <style:tab-stops/>
      </style:paragraph-properties>
      <style:text-properties fo:font-size="10pt" fo:font-weight="bold" officeooo:paragraph-rsid="0065691a" style:font-size-asian="10pt" style:font-weight-asian="bold" style:font-weight-complex="bold" fo:hyphenate="false" fo:hyphenation-remain-char-count="2" fo:hyphenation-push-char-count="2"/>
    </style:style>
    <style:style style:name="P76" style:family="paragraph">
      <loext:graphic-properties draw:fill="none" draw:fill-color="#ffffff"/>
      <style:text-properties fo:font-size="7pt" style:font-size-asian="7pt" style:font-size-complex="7pt"/>
    </style:style>
    <style:style style:name="P77" style:family="paragraph">
      <style:paragraph-properties style:text-autospace="none"/>
    </style:style>
    <style:style style:name="P78" style:family="paragraph">
      <loext:graphic-properties draw:fill="none" draw:fill-color="#ffffff"/>
      <style:paragraph-properties style:text-autospace="none"/>
      <style:text-properties fo:font-size="7pt" style:font-size-asian="7pt" style:font-size-complex="7pt"/>
    </style:style>
    <style:style style:name="P7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font-name="Liberation Sans" fo:language="fr" fo:country="FR" fo:font-weight="normal" officeooo:rsid="0008166b" style:font-name-asian="Times New Roman" style:font-weight-asian="normal" style:font-name-complex="Times New Roman" style:language-complex="ar" style:country-complex="SA" style:font-weight-complex="normal" style:text-scale="100%"/>
    </style:style>
    <style:style style:name="T2" style:family="text">
      <style:text-properties style:use-window-font-color="true" style:font-name="Liberation Sans" fo:language="fr" fo:country="FR" fo:font-style="italic" style:font-name-asian="Times New Roman" style:font-style-asian="italic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Liberation Sans" fo:language="fr" fo:country="F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Liberation Sans" fo:font-size="10pt" fo:language="fr" fo:country="FR" fo:font-style="italic" fo:font-weight="bold" officeooo:rsid="003cc85c" fo:background-color="transparent" loext:char-shading-value="0" style:font-name-asian="Times New Roman" style:font-size-asian="10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Liberation Sans" fo:font-size="10pt" fo:language="fr" fo:country="FR" fo:font-style="italic" fo:font-weight="bold" officeooo:rsid="0051feff" fo:background-color="transparent" loext:char-shading-value="0" style:font-name-asian="Times New Roman" style:font-size-asian="10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6" style:family="text">
      <style:text-properties style:use-window-font-color="true" fo:language="fr" fo:country="FR" officeooo:rsid="0065691a" style:font-name-asian="Times New Roman" style:font-name-complex="Times New Roman" style:language-complex="ar" style:country-complex="SA" style:text-scale="100%"/>
    </style:style>
    <style:style style:name="T7" style:family="text">
      <style:text-properties style:use-window-font-color="true" fo:language="fr" fo:country="FR" officeooo:rsid="007401ae" style:font-name-asian="Times New Roman" style:font-name-complex="Times New Roman" style:language-complex="ar" style:country-complex="SA" style:text-scale="100%"/>
    </style:style>
    <style:style style:name="T8" style:family="text">
      <style:text-properties style:use-window-font-color="true" fo:language="fr" fo:country="FR" officeooo:rsid="00926408" style:font-name-asian="Times New Roman" style:font-name-complex="Times New Roman" style:language-complex="ar" style:country-complex="SA" style:text-scale="100%"/>
    </style:style>
    <style:style style:name="T9" style:family="text">
      <style:text-properties style:use-window-font-color="true" fo:language="fr" fo:country="FR" style:text-underline-style="solid" style:text-underline-width="auto" style:text-underline-color="font-color" officeooo:rsid="0008166b" style:font-name-asian="Times New Roman" style:font-name-complex="Times New Roman" style:language-complex="ar" style:country-complex="SA" style:text-scale="100%"/>
    </style:style>
    <style:style style:name="T10" style:family="text">
      <style:text-properties style:use-window-font-color="true" fo:language="fr" fo:country="FR" fo:font-style="normal" fo:font-weight="normal" officeooo:rsid="00298402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1" style:family="text">
      <style:text-properties style:use-window-font-color="true" fo:language="fr" fo:country="FR" fo:font-style="normal" fo:font-weight="normal" officeooo:rsid="004ac2e5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2" style:family="text">
      <style:text-properties style:use-window-font-color="true" fo:language="fr" fo:country="FR" fo:font-style="normal" officeooo:rsid="0065691a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3" style:family="text">
      <style:text-properties style:use-window-font-color="true" fo:language="fr" fo:country="FR" fo:font-style="normal" officeooo:rsid="00727f31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4" style:family="text">
      <style:text-properties style:use-window-font-color="true" fo:language="fr" fo:country="FR" fo:font-style="normal" fo:font-weight="bold" officeooo:rsid="00163f8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fo:language="fr" fo:country="FR" fo:font-style="normal" fo:font-weight="bold" officeooo:rsid="0045c2e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fr" fo:country="FR" fo:font-weight="normal" officeooo:rsid="0027e252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style:font-name="Liberation Sans" fo:font-size="10pt" fo:font-weight="bold" style:font-size-asian="10pt" style:font-weight-asian="bold" style:font-weight-complex="bold"/>
    </style:style>
    <style:style style:name="T19" style:family="text">
      <style:text-properties style:font-name="Liberation Sans" fo:font-weight="normal" officeooo:rsid="02bc2442" style:font-weight-asian="normal" style:font-size-complex="10pt" style:font-weight-complex="normal"/>
    </style:style>
    <style:style style:name="T20" style:family="text">
      <style:text-properties style:font-name="Liberation Sans" fo:font-weight="normal" officeooo:rsid="00363d84" style:font-weight-asian="normal" style:font-size-complex="10pt" style:font-weight-complex="normal"/>
    </style:style>
    <style:style style:name="T21" style:family="text">
      <style:text-properties style:font-name="Liberation Sans" fo:font-weight="normal" officeooo:rsid="006f2431" style:font-weight-asian="normal" style:font-size-complex="10pt" style:font-weight-complex="normal"/>
    </style:style>
    <style:style style:name="T22" style:family="text">
      <style:text-properties style:font-name="Liberation Sans" fo:font-weight="normal" officeooo:rsid="007401ae" style:font-weight-asian="normal" style:font-size-complex="10pt" style:font-weight-complex="normal"/>
    </style:style>
    <style:style style:name="T23" style:family="text">
      <style:text-properties style:font-name="Liberation Sans" officeooo:rsid="002ae9e6" style:font-size-complex="10pt"/>
    </style:style>
    <style:style style:name="T24" style:family="text">
      <style:text-properties style:font-name="Liberation Sans" officeooo:rsid="02bc2442" style:font-size-complex="10pt"/>
    </style:style>
    <style:style style:name="T25" style:family="text">
      <style:text-properties style:font-name="Liberation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font-name="Liberation Sans" fo:font-size="11pt" fo:font-weight="bold" officeooo:rsid="001ffa37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font-name="Liberation Sans" fo:font-size="11pt" fo:font-weight="bold" officeooo:rsid="007f1dc5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officeooo:rsid="0331540e"/>
    </style:style>
    <style:style style:name="T29" style:family="text">
      <style:text-properties officeooo:rsid="032ff579"/>
    </style:style>
    <style:style style:name="T30" style:family="text">
      <style:text-properties officeooo:rsid="0334bab1"/>
    </style:style>
    <style:style style:name="T31" style:family="text">
      <style:text-properties officeooo:rsid="00924715"/>
    </style:style>
    <style:style style:name="T32" style:family="text">
      <style:text-properties fo:font-variant="normal" fo:text-transform="none" style:use-window-font-color="true" style:font-name="Liberation Sans" fo:language="fr" fo:country="FR" fo:font-style="normal" officeooo:rsid="002af676" style:font-name-asian="Times New Roman" style:font-style-asian="normal" style:font-name-complex="Times New Roman" style:font-size-complex="10pt" style:language-complex="ar" style:country-complex="SA" style:font-style-complex="normal"/>
    </style:style>
    <style:style style:name="T33" style:family="text">
      <style:text-properties fo:font-variant="normal" fo:text-transform="none" style:use-window-font-color="true" style:font-name="Liberation Sans" fo:language="fr" fo:country="FR" fo:font-style="normal" officeooo:rsid="007401ae" style:font-name-asian="Times New Roman" style:font-style-asian="normal" style:font-name-complex="Times New Roman" style:font-size-complex="10pt" style:language-complex="ar" style:country-complex="SA" style:font-style-complex="normal"/>
    </style:style>
    <style:style style:name="T34" style:family="text">
      <style:text-properties fo:font-variant="normal" fo:text-transform="none" fo:color="#000000" style:font-name="Liberation Sans" fo:language="fr" fo:country="FR" fo:font-style="normal" fo:font-weight="normal" officeooo:rsid="002dd5a0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Liberation Sans" fo:language="fr" fo:country="FR" fo:font-style="normal" fo:font-weight="normal" officeooo:rsid="02bc2442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Liberation Sans" fo:language="fr" fo:country="FR" fo:font-style="normal" fo:font-weight="normal" officeooo:rsid="02bf1ca1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Liberation Sans" fo:language="fr" fo:country="FR" fo:font-style="normal" fo:font-weight="normal" officeooo:rsid="00363d84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Liberation Sans" fo:language="fr" fo:country="FR" fo:font-style="normal" fo:font-weight="normal" officeooo:rsid="02e6f685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font-name="Liberation Sans" fo:language="fr" fo:country="FR" fo:font-style="normal" fo:font-weight="normal" officeooo:rsid="00649741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font-name="Liberation Sans" fo:language="fr" fo:country="FR" fo:font-style="normal" fo:font-weight="normal" officeooo:rsid="006f2431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Liberation Sans" fo:language="fr" fo:country="FR" fo:font-style="normal" fo:font-weight="normal" officeooo:rsid="007401ae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font-name="Liberation Sans" fo:language="fr" fo:country="FR" fo:font-style="normal" officeooo:rsid="00649741" style:font-name-asian="Times New Roman" style:font-style-asian="normal" style:font-name-complex="Times New Roman" style:font-size-complex="10pt" style:language-complex="ar" style:country-complex="SA" style:font-style-complex="normal"/>
    </style:style>
    <style:style style:name="T43" style:family="text">
      <style:text-properties fo:font-variant="normal" fo:text-transform="none" fo:color="#000000" style:font-name="Liberation Sans" fo:language="fr" fo:country="FR" fo:font-style="normal" officeooo:rsid="006f2431" style:font-name-asian="Times New Roman" style:font-style-asian="normal" style:font-name-complex="Times New Roman" style:font-size-complex="10pt" style:language-complex="ar" style:country-complex="SA" style:font-style-complex="normal"/>
    </style:style>
    <style:style style:name="T44" style:family="text">
      <style:text-properties fo:font-variant="normal" fo:text-transform="none" fo:color="#0000ff" style:font-name="Liberation Sans" fo:language="fr" fo:country="FR" fo:font-style="normal" fo:font-weight="normal" officeooo:rsid="002ae9e6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ff" style:font-name="Liberation Sans" fo:language="fr" fo:country="FR" fo:font-style="normal" style:text-underline-style="solid" style:text-underline-width="auto" style:text-underline-color="font-color" fo:font-weight="normal" officeooo:rsid="00363d84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6" style:family="text">
      <style:text-properties fo:font-variant="normal" fo:text-transform="none" officeooo:rsid="023afce9" fo:background-color="#ffffff" loext:char-shading-value="0" style:font-size-complex="11pt" style:text-scale="100%"/>
    </style:style>
    <style:style style:name="T47" style:family="text">
      <style:text-properties fo:font-variant="normal" fo:text-transform="none" officeooo:rsid="0009f28a" fo:background-color="#ffffff" loext:char-shading-value="0" style:font-size-complex="11pt" style:text-scale="100%"/>
    </style:style>
    <style:style style:name="T48" style:family="text">
      <style:text-properties fo:font-variant="normal" fo:text-transform="none" fo:background-color="#ffffff" loext:char-shading-value="0" style:text-scale="100%"/>
    </style:style>
    <style:style style:name="T49" style:family="text">
      <style:text-properties fo:font-variant="normal" fo:text-transform="none" officeooo:rsid="00743099" fo:background-color="#ffffff" loext:char-shading-value="0" style:text-scale="100%"/>
    </style:style>
    <style:style style:name="T50" style:family="text">
      <style:text-properties fo:font-variant="normal" fo:text-transform="none" officeooo:rsid="00747cf6" fo:background-color="#ffffff" loext:char-shading-value="0" style:text-scale="100%"/>
    </style:style>
    <style:style style:name="T51" style:family="text">
      <style:text-properties fo:font-variant="normal" fo:text-transform="none" officeooo:rsid="007d00f9" fo:background-color="#ffffff" loext:char-shading-value="0" style:text-scale="100%"/>
    </style:style>
    <style:style style:name="T52" style:family="text">
      <style:text-properties fo:font-variant="normal" fo:text-transform="none" officeooo:rsid="007d22ae" fo:background-color="#ffffff" loext:char-shading-value="0" style:text-scale="100%"/>
    </style:style>
    <style:style style:name="T53" style:family="text">
      <style:text-properties fo:font-variant="normal" fo:text-transform="none" officeooo:rsid="0080a588" fo:background-color="#ffffff" loext:char-shading-value="0" style:text-scale="100%"/>
    </style:style>
    <style:style style:name="T54" style:family="text">
      <style:text-properties fo:font-variant="normal" fo:text-transform="none" officeooo:rsid="0086da9f" fo:background-color="#ffffff" loext:char-shading-value="0" style:text-scale="100%"/>
    </style:style>
    <style:style style:name="T55" style:family="text">
      <style:text-properties fo:font-variant="normal" fo:text-transform="none" fo:font-weight="normal" officeooo:rsid="00370938" style:font-weight-asian="normal" style:font-weight-complex="normal"/>
    </style:style>
    <style:style style:name="T56" style:family="text">
      <style:text-properties fo:font-variant="normal" fo:text-transform="none" fo:font-weight="normal" officeooo:rsid="0071c02c" style:font-weight-asian="normal" style:font-weight-complex="normal"/>
    </style:style>
    <style:style style:name="T57" style:family="text">
      <style:text-properties fo:font-variant="normal" fo:text-transform="none" style:text-underline-style="none" officeooo:rsid="0080a588" fo:background-color="transparent" loext:char-shading-value="0" style:font-size-complex="11pt" style:text-scale="100%"/>
    </style:style>
    <style:style style:name="T58" style:family="text">
      <style:text-properties fo:font-variant="normal" fo:text-transform="none" style:text-underline-style="none" officeooo:rsid="0080a588" fo:background-color="#ffffff" loext:char-shading-value="0" style:font-size-complex="11pt" style:text-scale="100%"/>
    </style:style>
    <style:style style:name="T59" style:family="text">
      <style:text-properties officeooo:rsid="00008308"/>
    </style:style>
    <style:style style:name="T60" style:family="text">
      <style:text-properties officeooo:rsid="00021da4"/>
    </style:style>
    <style:style style:name="T61" style:family="text">
      <style:text-properties officeooo:rsid="0062356c"/>
    </style:style>
    <style:style style:name="T62" style:family="text">
      <style:text-properties officeooo:rsid="00664723"/>
    </style:style>
    <style:style style:name="T63" style:family="text">
      <style:text-properties officeooo:rsid="006f2431"/>
    </style:style>
    <style:style style:name="T64" style:family="text">
      <style:text-properties officeooo:rsid="003726d7"/>
    </style:style>
    <style:style style:name="T65" style:family="text">
      <style:text-properties officeooo:rsid="0071c02c"/>
    </style:style>
    <style:style style:name="T66" style:family="text">
      <style:text-properties officeooo:rsid="00422ee1"/>
    </style:style>
    <style:style style:name="T67" style:family="text">
      <style:text-properties officeooo:rsid="023afce9"/>
    </style:style>
    <style:style style:name="T68" style:family="text">
      <style:text-properties fo:font-style="normal" officeooo:rsid="00324062" style:font-style-asian="normal" style:font-style-complex="normal"/>
    </style:style>
    <style:style style:name="T69" style:family="text">
      <style:text-properties fo:font-style="normal" officeooo:rsid="0071c02c" style:font-style-asian="normal" style:font-style-complex="normal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officeooo:rsid="023afce9"/>
    </style:style>
    <style:style style:name="T72" style:family="text">
      <style:text-properties style:text-underline-style="none" officeooo:rsid="00744f5f"/>
    </style:style>
    <style:style style:name="T73" style:family="text">
      <style:text-properties style:text-underline-style="none" officeooo:rsid="00747cf6"/>
    </style:style>
    <style:style style:name="T74" style:family="text">
      <style:text-properties style:text-underline-style="none" officeooo:rsid="007796cb"/>
    </style:style>
    <style:style style:name="T75" style:family="text">
      <style:text-properties style:text-underline-style="none" officeooo:rsid="00780cf6"/>
    </style:style>
    <style:style style:name="T76" style:family="text">
      <style:text-properties style:text-underline-style="none" officeooo:rsid="00784cd2"/>
    </style:style>
    <style:style style:name="T77" style:family="text">
      <style:text-properties style:text-underline-style="none" officeooo:rsid="007d00f9"/>
    </style:style>
    <style:style style:name="T78" style:family="text">
      <style:text-properties style:text-underline-style="none" fo:background-color="#ffffff" loext:char-shading-value="0"/>
    </style:style>
    <style:style style:name="T79" style:family="text">
      <style:text-properties style:text-underline-style="none" officeooo:rsid="023afce9" fo:background-color="#ffffff" loext:char-shading-value="0"/>
    </style:style>
    <style:style style:name="T80" style:family="text">
      <style:text-properties style:text-underline-style="none" officeooo:rsid="00744f5f" fo:background-color="#ffffff" loext:char-shading-value="0"/>
    </style:style>
    <style:style style:name="T81" style:family="text">
      <style:text-properties style:text-underline-style="none" officeooo:rsid="007dd4c8" fo:background-color="#ffffff" loext:char-shading-value="0"/>
    </style:style>
    <style:style style:name="T82" style:family="text">
      <style:text-properties style:text-underline-style="none" officeooo:rsid="0080a588" fo:background-color="#ffffff" loext:char-shading-value="0"/>
    </style:style>
    <style:style style:name="T83" style:family="text">
      <style:text-properties style:text-underline-style="none" officeooo:rsid="007dd4c8"/>
    </style:style>
    <style:style style:name="T84" style:family="text">
      <style:text-properties style:text-underline-style="none" officeooo:rsid="0080a588"/>
    </style:style>
    <style:style style:name="T85" style:family="text">
      <style:text-properties style:text-underline-style="none" officeooo:rsid="0088034d"/>
    </style:style>
    <style:style style:name="T86" style:family="text">
      <style:text-properties style:text-underline-style="none" officeooo:rsid="0074a3bc"/>
    </style:style>
    <style:style style:name="T87" style:family="text">
      <style:text-properties style:text-underline-style="none" officeooo:rsid="0089b322"/>
    </style:style>
    <style:style style:name="T88" style:family="text">
      <style:text-properties style:text-underline-style="none" officeooo:rsid="008c0095"/>
    </style:style>
    <style:style style:name="T89" style:family="text">
      <style:text-properties style:text-underline-style="none" officeooo:rsid="008d8bf2"/>
    </style:style>
    <style:style style:name="T90" style:family="text">
      <style:text-properties officeooo:rsid="00857081"/>
    </style:style>
    <style:style style:name="T91" style:family="text">
      <style:text-properties officeooo:rsid="0086da9f"/>
    </style:style>
    <style:style style:name="T92" style:family="text">
      <style:text-properties officeooo:rsid="0038c8b2" style:text-scale="100%"/>
    </style:style>
    <style:style style:name="T93" style:family="text">
      <style:text-properties officeooo:rsid="0086da9f" style:text-scale="100%"/>
    </style:style>
    <style:style style:name="T94" style:family="text">
      <style:text-properties officeooo:rsid="008f873c"/>
    </style:style>
    <style:style style:name="T95" style:family="text">
      <style:text-properties officeooo:rsid="00912bf6"/>
    </style:style>
    <style:style style:name="T96" style:family="text">
      <style:text-properties officeooo:rsid="00946196"/>
    </style:style>
    <style:style style:name="T9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4">MINISTÈRE DE L<text:span text:style-name="T59">A TRANSITION</text:span></text:p>
            <text:p text:style-name="P43">É<text:span text:style-name="T59">COLOGIQUE </text:span>ET <text:span text:style-name="T59">SOLIDAIRE</text:span></text:p>
          </table:table-cell>
          <table:table-cell table:style-name="Tableau1.A1" table:number-columns-spanned="2" office:value-type="string">
            <text:p text:style-name="P46">Ministère de la cohésion<text:line-break/>des territoires et des relations<text:line-break/>avec les collectivités territoriales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m-BlocEntete">Secrétariat général</text:p>
            <text:p text:style-name="m-BlocEntete"/>
          </table:table-cell>
          <table:covered-table-cell/>
          <table:table-cell table:style-name="Tableau1.A2" office:value-type="string">
            <text:p text:style-name="P20">FICHE DE POSTE</text:p>
          </table:table-cell>
        </table:table-row>
        <table:table-row table:style-name="Tableau1.3">
          <table:table-cell table:style-name="Tableau1.A2" table:number-columns-spanned="2" office:value-type="string" table:protected="true">
            <text:p text:style-name="P19"/>
          </table:table-cell>
          <table:covered-table-cell/>
          <table:table-cell table:style-name="Tableau1.A2" office:value-type="string" table:protected="true">
            <text:p text:style-name="P18"/>
          </table:table-cell>
        </table:table-row>
        <table:table-row table:style-name="Tableau1.4">
          <table:table-cell table:style-name="Tableau1.A2" table:number-columns-spanned="2" office:value-type="string">
            <text:p text:style-name="m-BlocEmetteur">Direction des ressources humaines</text:p>
            <text:p text:style-name="m-BlocEmetteur"/>
          </table:table-cell>
          <table:covered-table-cell/>
          <table:table-cell table:style-name="Tableau1.A2" table:number-rows-spanned="2" office:value-type="string">
            <text:p text:style-name="P32"/>
          </table:table-cell>
        </table:table-row>
        <table:table-row table:style-name="Tableau1.5">
          <table:table-cell table:style-name="Tableau1.A2" table:number-columns-spanned="2" office:value-type="string">
            <text:p text:style-name="m-BlocReference"/>
          </table:table-cell>
          <table:covered-table-cell/>
          <table:covered-table-cell/>
        </table:table-row>
      </table:table>
      <text:p text:style-name="P35"/>
      <text:p text:style-name="P39"><text:span text:style-name="T18">Intitulé du poste : </text:span><text:span text:style-name="T26">C</text:span><text:span text:style-name="T25">hargé</text:span><text:span text:style-name="T26">(e)</text:span><text:span text:style-name="T25"> d’études</text:span><text:span text:style-name="T27"> politiques locales de l’habitat</text:span></text:p>
      <text:p text:style-name="P40"><text:span text:style-name="T2">N° VISIOM Pos</text:span><text:span text:style-name="T3">te : </text:span><text:span text:style-name="T4">10547A005</text:span><text:span text:style-name="T5">6</text:span></text:p>
      <text:p text:style-name="P3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4"><text:span text:style-name="T60">C</text:span>lassement des postes par groupes de fonction</text:p>
          </table:table-cell>
          <table:table-cell table:style-name="Tableau3.B1" office:value-type="string">
            <text:p text:style-name="P49">4</text:p>
            <text:p text:style-name="P49"/>
          </table:table-cell>
        </table:table-row>
        <table:table-row table:style-name="Tableau3.2">
          <table:table-cell table:style-name="Tableau3.A1" office:value-type="string">
            <text:p text:style-name="P33">Catégorie d’emploi</text:p>
          </table:table-cell>
          <table:table-cell table:style-name="Tableau3.B2" office:value-type="string">
            <text:p text:style-name="P15">A</text:p>
          </table:table-cell>
        </table:table-row>
        <table:table-row>
          <table:table-cell table:style-name="Tableau3.A1" office:value-type="string">
            <text:p text:style-name="P33">Famille(s) professionnelle(s)</text:p>
          </table:table-cell>
          <table:table-cell table:style-name="Tableau3.B2" office:value-type="string">
            <text:p text:style-name="P16"><text:span text:style-name="T28">Études et évaluation </text:span>(<text:span text:style-name="T29">ETU</text:span>)</text:p>
          </table:table-cell>
        </table:table-row>
        <table:table-row>
          <table:table-cell table:style-name="Tableau3.A1" office:value-type="string">
            <text:p text:style-name="P33">Emploi(s)-type(s) de rattachement</text:p>
          </table:table-cell>
          <table:table-cell table:style-name="Tableau3.B2" office:value-type="string">
            <text:p text:style-name="P47">ETU006 – Chargé(e) d’études ou d’observatoire</text:p>
          </table:table-cell>
        </table:table-row>
        <table:table-row>
          <table:table-cell table:style-name="Tableau3.A1" office:value-type="string">
            <text:p text:style-name="P33">Correspondance RIME</text:p>
          </table:table-cell>
          <table:table-cell table:style-name="Tableau3.B2" office:value-type="string">
            <text:p text:style-name="P17">FPE<text:span text:style-name="T30">EEP02 </text:span>– <text:span text:style-name="T30">Chargé(e) d’études</text:span></text:p>
          </table:table-cell>
        </table:table-row>
      </table:table>
      <text:p text:style-name="P2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Direction/Service/Sous-dir/Bureau ou autre décomposition de l’organigramme</text:p>
          </table:table-cell>
          <table:table-cell table:style-name="Tableau4.B1" office:value-type="string">
            <text:p text:style-name="P37">DRIHL / <text:span text:style-name="T61">Services régionaux</text:span> / <text:span text:style-name="T31">Service des observatoires, des études et des évaluations (SOEE)</text:span></text:p>
          </table:table-cell>
        </table:table-row>
        <table:table-row table:style-name="Tableau4.1">
          <table:table-cell table:style-name="Tableau4.A1" office:value-type="string">
            <text:p text:style-name="P21">Localisation</text:p>
          </table:table-cell>
          <table:table-cell table:style-name="Tableau4.B2" office:value-type="string">
            <text:p text:style-name="P36">Préfecture de <text:span text:style-name="T63">la </text:span>région <text:span text:style-name="T63">d’Île-de-France</text:span></text:p>
            <text:p text:style-name="P36">Direction Régionale Interdépartementale de l’Hébergement et du Logement</text:p>
            <text:p text:style-name="P36">5 Rue Leblanc 75015 PARIS</text:p>
          </table:table-cell>
        </table:table-row>
      </table:table>
      <text:p text:style-name="P25"/>
      <text:p text:style-name="P25"/>
      <text:p text:style-name="P23">Contexte pro :</text:p>
      <text:p text:style-name="P24"/>
      <text:p text:style-name="P9"><text:span text:style-name="T16">La DRIHL met en œuvre les politiques publiques visant à mettre à </text:span><text:span text:style-name="T17">l’</text:span><text:span text:style-name="T16">abri, héberger et faciliter </text:span><text:span text:style-name="T17">l’</text:span><text:span text:style-name="T16">accès au logement des plus démunis, ainsi </text:span><text:span text:style-name="T17">qu’</text:span><text:span text:style-name="T16">à construire et à rénover des logements pour tous. Elle compte près de 500 agents répartis entre son siège parisien et ses 4 unités départementales (75, 92, 93 et 94), relevant de 3 ministères (écologie-logement, intérieur et ministères sociaux).</text:span></text:p>
      <text:p text:style-name="P11"/>
      <text:p text:style-name="P13"><text:span text:style-name="T94">L</text:span>e SOEE <text:span text:style-name="T91">(2 B, 10 A/A+) assure </text:span>la production et la diffusion <text:span text:style-name="T91">de données, </text:span>d’analyses et de connaissances sur l’habitat, le logement et l’hébergement en Île-de-France. Ses objectifs sont de faciliter l’orientation, la mise en œuvre, et l’évaluation des politiques publiques dont la DRIHL a la charge, contribuer <text:span text:style-name="T94">à l’action de l’</text:span>État <text:span text:style-name="T94">et à son positionnement </text:span>vis-à-vis des autres acteurs publics, associatifs, économiques <text:span text:style-name="T94">et</text:span> sociaux.</text:p>
      <text:p text:style-name="P4"/>
      <text:p text:style-name="P14"><text:span text:style-name="T53">Le/la titulaire</text:span><text:span text:style-name="T48"> </text:span><text:span text:style-name="T50">développe l’expertise de la DRIHL </text:span><text:span text:style-name="T52">dans la dimension territoriale de </text:span><text:span text:style-name="T54">c</text:span><text:span text:style-name="T52">es</text:span><text:span text:style-name="T50"> </text:span><text:span text:style-name="T48">politiques</text:span><text:span text:style-name="T49"> </text:span><text:span text:style-name="T48">et </text:span><text:span text:style-name="T51">contribue à</text:span><text:span text:style-name="T49"> l</text:span><text:span text:style-name="T52">eur </text:span><text:span text:style-name="T49">intégration </text:span><text:span text:style-name="T52">aux documents de planification locaux</text:span><text:span text:style-name="T48">.</text:span></text:p>
      <text:p text:style-name="P5"/>
      <text:p text:style-name="P10"><draw:frame text:anchor-type="paragraph" draw:z-index="1" draw:style-name="gr2" draw:text-style-name="P76" svg:width="9.976cm" svg:height="0.451cm" svg:x="6.738cm" svg:y="9.964cm"><draw:text-box><text:p text:style-name="P77"><text:span text:style-name="T97">Tour Pascal B – 92055 La Défense cedex – Tél : 33 (0)1 40 81 60 68 – Fax : 33 (0)1 40 81 61 94</text:span></text:p></draw:text-box></draw:frame><text:span text:style-name="T14">Missions</text:span><text:span text:style-name="T15"> :</text:span></text:p>
      <text:p text:style-name="P8"/>
      <text:p text:style-name="P3"><text:span text:style-name="T77">En matière de </text:span><text:span text:style-name="T78">politiques locales de l’habitat</text:span><text:span text:style-name="T72">, </text:span><text:span text:style-name="T84">l</text:span><text:span text:style-name="T82">e/la titulaire</text:span><text:span text:style-name="T72"> :</text:span></text:p>
      <text:list xml:id="list159601720199235948" text:style-name="L1">
        <text:list-item>
          <text:p text:style-name="P56">développe son expertise <text:span text:style-name="T88">sur les besoins en logements et hébergements ;</text:span></text:p>
        </text:list-item>
        <text:list-item>
          <text:p text:style-name="P57">réalise, pilote ou contribue à des études <text:span text:style-name="T88">(y compris prospectives) </text:span>par <text:span text:style-name="T71">l’</text:span><text:span text:style-name="T86">acquisition </text:span><text:span text:style-name="T88">et </text:span>l’analyse de données ;</text:p>
        </text:list-item>
        <text:list-item>
          <text:p text:style-name="P58">valorise ces travaux (<text:span text:style-name="T96">rédaction de documents de </text:span>synthèse, présentation) ;</text:p>
        </text:list-item>
        <text:list-item>
          <text:p text:style-name="P60">partage ses <text:span text:style-name="T71">connaissances et ses méthodes </text:span><text:span text:style-name="T70">(guide, compagnonnage, formation) </text:span><text:span text:style-name="T71">;</text:span></text:p>
        </text:list-item>
        <text:list-item>
          <text:p text:style-name="P59"><text:span text:style-name="T71">c</text:span><text:span text:style-name="T73">ontribue au développement et au déploiement d’</text:span><text:span text:style-name="T71">Otelo </text:span><text:span text:style-name="T73">(outil de territorialisation des besoins en logement).</text:span></text:p>
        </text:list-item>
      </text:list>
      <text:p text:style-name="P7"/>
      <text:p text:style-name="P48"><text:soft-page-break/><text:span text:style-name="T81">Concernant le schéma régional de l’habitat et de l’hébergement (SRHH)</text:span><text:span text:style-name="T79">, </text:span><text:span text:style-name="T84">l</text:span><text:span text:style-name="T82">e/la titulaire</text:span><text:span text:style-name="T80"> :</text:span></text:p>
      <text:list xml:id="list110315730181625" text:continue-numbering="true" text:style-name="L1">
        <text:list-item>
          <text:p text:style-name="P70"><text:span text:style-name="T75">synthétise l’avis du S</text:span><text:span text:style-name="T76">OEE </text:span><text:span text:style-name="T75">sur </text:span><text:span text:style-name="T73">la prise en compte de s</text:span><text:span text:style-name="T83">es</text:span><text:span text:style-name="T73"> objectifs,</text:span><text:span text:style-name="T75"> </text:span><text:span text:style-name="T73">par les documents de planification locale </text:span><text:span text:style-name="T85">(PLH, PMHH, PDALHPD…)</text:span><text:span text:style-name="T73"> ;</text:span></text:p>
        </text:list-item>
        <text:list-item>
          <text:p text:style-name="P71"><text:span text:style-name="T72">met à jour </text:span><text:span text:style-name="T87">son</text:span><text:span text:style-name="T72"> tableau de bord </text:span><text:span text:style-name="T70">(en continu) </text:span><text:span text:style-name="T72">et </text:span><text:span text:style-name="T74">son</text:span><text:span text:style-name="T72"> rapport de suivi </text:span><text:span text:style-name="T89">annuel</text:span><text:span text:style-name="T72"> ;</text:span></text:p>
        </text:list-item>
        <text:list-item>
          <text:p text:style-name="P71"><text:span text:style-name="T72">c</text:span><text:span text:style-name="T70">ontribue à </text:span><text:span text:style-name="T87">son </text:span><text:span text:style-name="T70">évaluation </text:span><text:span text:style-name="T89">triennale</text:span><text:span text:style-name="T70"> et </text:span><text:span text:style-name="T74">s</text:span><text:span text:style-name="T70">a mise à jour </text:span><text:span text:style-name="T89">sexennale.</text:span></text:p>
        </text:list-item>
      </text:list>
      <text:p text:style-name="P2"/>
      <text:p text:style-name="P31"><text:span text:style-name="T47">Liaison hiérarchique</text:span><text:span text:style-name="T46"> :</text:span></text:p>
      <text:p text:style-name="P22">Management :</text:p>
      <text:list xml:id="list3721081060450730434" text:style-name="L2">
        <text:list-item>
          <text:p text:style-name="P53">Le poste ne comporte aucune responsabilité de management.</text:p>
        </text:list-item>
        <text:list-item>
          <text:p text:style-name="P65"><text:span text:style-name="T57">l</text:span><text:span text:style-name="T58">e/la titulaire</text:span> exerce sous l’<text:span text:style-name="T66">autorité de la cheffe du service et de son adjoint</text:span>.</text:p>
        </text:list-item>
        <text:list-item>
          <text:p text:style-name="P66">Le SOEE<text:span text:style-name="T92"> </text:span><text:span text:style-name="T93">est </text:span>rattaché à la direction.</text:p>
        </text:list-item>
      </text:list>
      <text:p text:style-name="P6">Relations internes et externes :</text:p>
      <text:list xml:id="list6030371649000455783" text:style-name="L3">
        <text:list-item>
          <text:p text:style-name="P61">Contribution à l’élaboration du programme de travail du SOEE.</text:p>
        </text:list-item>
        <text:list-item>
          <text:p text:style-name="P61">Appui des services internes et des services départementaux (UDHL, DDT, DDCS) par l’apport d’expertise.</text:p>
        </text:list-item>
        <text:list-item>
          <text:p text:style-name="P61">Collaboration avec les services internes, externes (DDT, DDCS, DRIEA, DHUP, SDES) et les partenaires (<text:span text:style-name="T67">EPA, EPF, I</text:span>nsee<text:span text:style-name="T67">, observatoires </text:span>régionaux,<text:span text:style-name="T67"> IAU, APUR, AORIF, CAF, OLAP, Action Logement, CDC</text:span>) pour <text:span text:style-name="T95">d</text:span>es diagnostics partagés.</text:p>
        </text:list-item>
        <text:list-item>
          <text:p text:style-name="P61"><text:span text:style-name="T90">Participation à</text:span> de<text:span text:style-name="T90">s</text:span> réseaux internes (clubs métiers de la DRIHL) et externes (réseau PLH).</text:p>
        </text:list-item>
      </text:list>
      <text:p text:style-name="P6">Responsabilités tenant au poste ou au positionnement du titulaire :</text:p>
      <text:list xml:id="list761845210710914466" text:style-name="L4">
        <text:list-item>
          <text:p text:style-name="P63">Collaboration au sein d’une équipe pluridisciplinaire (complémentarité des expertises).</text:p>
        </text:list-item>
        <text:list-item>
          <text:p text:style-name="P64">Pilotage de prestataires (bureaux d’études, SSII).</text:p>
        </text:list-item>
        <text:list-item>
          <text:p text:style-name="P62">Représentation du SOEE dans les réseaux internes et de la DRIHL dans les réseaux externes.</text:p>
        </text:list-item>
      </text:list>
      <text:p text:style-name="P12"/>
      <text:p text:style-name="P30">Compétences :</text:p>
      <text:list xml:id="list4590704273750125852" text:style-name="L5">
        <text:list-item>
          <text:p text:style-name="P67">Compétences techniques :</text:p>
          <text:list>
            <text:list-item>
              <text:p text:style-name="P69">maîtrise des logiciels de bureautique, de géomatique (Qgis), de traitement de statistiques (R)</text:p>
            </text:list-item>
            <text:list-item>
              <text:p text:style-name="P54"><text:span text:style-name="T65">c</text:span>onnaissances des <text:span text:style-name="T65">thématiques du poste</text:span></text:p>
            </text:list-item>
            <text:list-item>
              <text:p text:style-name="P54"><text:span text:style-name="T65">q</text:span>ualités rédactionnelles associées à un esprit d’analyse et de synthèse</text:p>
            </text:list-item>
            <text:list-item>
              <text:p text:style-name="P52"><text:span text:style-name="T56">gestion de</text:span><text:span text:style-name="T55"> projet</text:span></text:p>
            </text:list-item>
          </text:list>
        </text:list-item>
        <text:list-item>
          <text:p text:style-name="P67">Compétences transversales : <text:span text:style-name="T65">a</text:span>utonomie, rigueur, <text:span text:style-name="T65">s</text:span>ens de l’initiative et du rendu compte</text:p>
        </text:list-item>
        <text:list-item>
          <text:p text:style-name="P50">Compétences relationnelles :</text:p>
          <text:list>
            <text:list-item>
              <text:p text:style-name="P51">sens du dialogue, ouverture d’esprit et adaptabilité, capacité d’écoute, travail en équipe</text:p>
            </text:list-item>
            <text:list-item>
              <text:p text:style-name="P54"><text:span text:style-name="T65">c</text:span>apacité de représentation institutionnelle</text:p>
            </text:list-item>
            <text:list-item>
              <text:p text:style-name="P55"><text:span text:style-name="T65">prise de </text:span>parole en public</text:p>
            </text:list-item>
          </text:list>
        </text:list-item>
        <text:list-item>
          <text:p text:style-name="P50">Mode d’acquisition : <text:span text:style-name="T65">f</text:span><text:span text:style-name="T10">ormation, </text:span><text:span text:style-name="T11">compagnonnage</text:span></text:p>
        </text:list-item>
        <text:list-item>
          <text:p text:style-name="P68">Profils recherchés : <text:span text:style-name="T12">ingénieur</text:span><text:span text:style-name="T13">(e)</text:span><text:span text:style-name="T12"> ou attaché</text:span><text:span text:style-name="T13">(e) d’administration de</text:span><text:span text:style-name="T12"> formation universitaire (géographie, urbanisme, économie, aménagement…).</text:span></text:p>
        </text:list-item>
        <text:list-item>
          <text:p text:style-name="P68"><text:span text:style-name="T13">Antériorité souhaitable :</text:span><text:span text:style-name="T12"> chargé(e) d’études ou de mission </text:span><text:span text:style-name="T13">en matière de</text:span><text:span text:style-name="T12"> politiques de l’habitat ou de l’aménagement.</text:span></text:p>
        </text:list-item>
      </text:list>
      <text:p text:style-name="P27"/>
      <text:p text:style-name="P28">Conditions :</text:p>
      <text:list xml:id="list5272271557836343938" text:style-name="L6">
        <text:list-item>
          <text:p text:style-name="P72"><text:span text:style-name="T68">Bureau partagé, poste de travail informatiqu</text:span><text:span text:style-name="T69">e</text:span><text:span text:style-name="T68">, ligne téléphonique directe.</text:span></text:p>
        </text:list-item>
        <text:list-item>
          <text:p text:style-name="P73">Pas <text:span text:style-name="T64">d’</text:span>horaires particuliers, aucune saisonnalité.</text:p>
        </text:list-item>
      </text:list>
      <text:p text:style-name="P29"/>
      <text:p text:style-name="P45">Contact<text:span text:style-name="T62">s</text:span> :</text:p>
      <text:list xml:id="list5928258807522845444" text:style-name="L7">
        <text:list-item>
          <text:p text:style-name="P74"><text:span text:style-name="T23">M</text:span><text:span text:style-name="T24">adame Catherine WINTGENS,</text:span><text:span text:style-name="T19"> </text:span><text:span text:style-name="T22">c</text:span><text:span text:style-name="T19">heffe du </text:span><text:span text:style-name="T21">S</text:span><text:span text:style-name="T19">OEE </text:span><text:span text:style-name="T34">– </text:span><text:span text:style-name="T35">Tél : 01 82 52 4</text:span><text:span text:style-name="T36">9 05<text:tab/><text:line-break/></text:span><text:a xlink:type="simple" xlink:href="mailto:catherine.wintgens@developpement-durable.gouv.fr" text:style-name="Internet_20_link" text:visited-style-name="Visited_20_Internet_20_Link"><text:span text:style-name="T20">catherine.wintgens@developpement-durable.gouv.fr</text:span></text:a></text:p>
        </text:list-item>
        <text:list-item>
          <text:p text:style-name="P75"><text:span text:style-name="T42">Monsieur Jo</text:span><text:span text:style-name="T43">ë</text:span><text:span text:style-name="T42">l MOGNOL,</text:span><text:span text:style-name="T39"> </text:span><text:span text:style-name="T41">a</text:span><text:span text:style-name="T38">djoint </text:span><text:span text:style-name="T40">à la c</text:span><text:span text:style-name="T38">heffe du SOEE</text:span><text:span text:style-name="T34"> – </text:span><text:span text:style-name="T37">Tél : </text:span><text:span text:style-name="T39">01 82 52 49 34<text:tab/><text:line-break/></text:span><text:a xlink:type="simple" xlink:href="mailto:joel.mognol@developpement-durable.gouv.fr" text:style-name="Internet_20_link" text:visited-style-name="Visited_20_Internet_20_Link"><text:span text:style-name="T45">joel.mognol@developpement-durable.gouv.fr</text:span></text:a></text:p>
        </text:list-item>
        <text:list-item>
          <text:p text:style-name="P74"><text:span text:style-name="T32">Bureau des Ressources Humaines (BRH</text:span><text:span text:style-name="T33">)<text:tab/><text:line-break/></text:span><text:a xlink:type="simple" xlink:href="mailto:brh.sg.drihl-if@developpement-durable.gouv.fr" text:style-name="Internet_20_link" text:visited-style-name="Visited_20_Internet_20_Link"><text:span text:style-name="T44">brh.sg.drihl-if@developpement-durable.gouv.fr</text:span></text:a></text:p>
        </text:list-item>
      </text:list>
      <text:p text:style-name="P41"><draw:frame text:anchor-type="paragraph" draw:z-index="2" draw:style-name="gr3" draw:text-style-name="P78" svg:width="11.246cm" svg:height="0.571cm" svg:x="4.898cm" svg:y="8.481cm"><draw:text-box><text:p text:style-name="P77"><text:span text:style-name="T97">Paroi sud de la Grande Arche – 92055 La Défense cedex – Tél : 33 (0)1 40 81 60 68 – Fax : 33 (0)1 40 81 61 94</text:span></text:p></draw:text-box></draw:frame><draw:frame text:anchor-type="paragraph" draw:z-index="0" draw:style-name="gr1" draw:text-style-name="P76" svg:width="6.007cm" svg:height="0.588cm" svg:x="-0.67cm" svg:y="8.909cm"><draw:text-box><text:p><text:span text:style-name="T97">www.developpement-durable.gouv.fr</text:span></text:p><text:p><text:span text:style-name="T97">www.territoires.gouv.fr</text:span></text:p></draw:text-box></draw:frame></text:p>
      <text:p text:style-name="P42"><text:span text:style-name="T9">Date de mise à jour</text:span><text:span text:style-name="T1"> : </text:span><text:span text:style-name="T8">20</text:span><text:span text:style-name="T6">/0</text:span><text:span text:style-name="T7">6</text:span><text:span text:style-name="T6">/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Dax-Regular" svg:font-family="Dax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2.2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m_5f_BlocTitre_5f_2èmeligne" style:display-name="m_BlocTitre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TEXTEFIXE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fo:font-weight="bold" style:font-size-asian="9pt" style:font-weight-asian="bold" style:font-size-complex="10pt" style:text-scale="100%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m_5f_BlocTitre_5f_2ligne" style:display-name="m_BlocTitre_2ligne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499cm" fo:margin-left="4.0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line text:anchor-type="char" draw:z-index="3" draw:style-name="Mgr1" draw:text-style-name="MP2" svg:x1="0.504cm" svg:y1="9.901cm" svg:x2="1.003cm" svg:y2="9.901cm"><text:p/></draw:line><draw:frame draw:style-name="Mfr1" draw:name="Image2" text:anchor-type="char" svg:y="0.6cm" svg:width="2.988cm" svg:height="1.797cm" draw:z-index="4"><draw:image xlink:href="Pictures/1000020000000167000000D2534F1939E25D1706.gi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METL_MEDDE_AC_Note_administrative_couleur</dc:title>
    <dc:description>24 septembre 2012 - LibreOffice version 3.3</dc:description>
    <meta:creation-date>2019-06-20T11:09:22.227000000</meta:creation-date>
    <meta:editing-cycles>2</meta:editing-cycles>
    <meta:editing-duration>PT3M11S</meta:editing-duration>
    <dc:date>2019-06-20T12:48:16.624000000</dc:date>
    <meta:document-statistic meta:table-count="3" meta:image-count="1" meta:object-count="0" meta:page-count="2" meta:paragraph-count="75" meta:word-count="756" meta:character-count="5104" meta:non-whitespace-character-count="4452"/>
    <meta:user-defined meta:name="Info 1"/>
    <meta:user-defined meta:name="Info 2"/>
    <meta:user-defined meta:name="Info 3"/>
    <meta:user-defined meta:name="Info 4"/>
  </office:meta>
</office:document-meta>
</file>