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0D2534F1939E25D170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Dax-Regular" svg:font-family="Dax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72cm" fo:margin-left="-2.466cm" fo:margin-right="-0.753cm" style:page-number="auto" fo:break-before="page" table:align="margins" style:writing-mode="lr-tb"/>
    </style:style>
    <style:style style:name="Tableau1.A" style:family="table-column">
      <style:table-column-properties style:column-width="9.283cm" style:rel-column-width="32498*"/>
    </style:style>
    <style:style style:name="Tableau1.B" style:family="table-column">
      <style:table-column-properties style:column-width="1.138cm" style:rel-column-width="3982*"/>
    </style:style>
    <style:style style:name="Tableau1.C" style:family="table-column">
      <style:table-column-properties style:column-width="8.299cm" style:rel-column-width="29055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0.101cm" fo:keep-together="auto"/>
    </style:style>
    <style:style style:name="Tableau3" style:family="table">
      <style:table-properties style:width="15.453cm" table:align="right" style:writing-mode="lr-tb"/>
    </style:style>
    <style:style style:name="Tableau3.A" style:family="table-column">
      <style:table-column-properties style:column-width="6.191cm"/>
    </style:style>
    <style:style style:name="Tableau3.B" style:family="table-column">
      <style:table-column-properties style:column-width="9.262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 style:data-style-name="N0">
      <style:table-cell-properties style:vertical-align="middle" fo:padding="0.097cm" fo:border="0.05pt solid #000000"/>
    </style:style>
    <style:style style:name="Tableau3.2" style:family="table-row">
      <style:table-row-properties style:min-row-height="0.589cm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401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6.138cm"/>
    </style:style>
    <style:style style:name="Tableau4.B" style:family="table-column">
      <style:table-column-properties style:column-width="9.262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7" style:family="table">
      <style:table-properties style:width="15.499cm" table:align="right" style:writing-mode="lr-tb"/>
    </style:style>
    <style:style style:name="Tableau7.A" style:family="table-column">
      <style:table-column-properties style:column-width="4.202cm"/>
    </style:style>
    <style:style style:name="Tableau7.B" style:family="table-column">
      <style:table-column-properties style:column-width="11.298cm"/>
    </style:style>
    <style:style style:name="Tableau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Standard">
      <style:paragraph-properties fo:orphans="2" fo:widows="2" fo:hyphenation-ladder-count="no-limit" style:line-break="strict" style:writing-mode="lr-tb"/>
      <style:text-properties style:use-window-font-color="true" style:font-name="Arial" fo:font-size="10pt" fo:language="fr" fo:country="FR" fo:font-style="normal" fo:font-weight="normal" officeooo:paragraph-rsid="0063bb7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TEXTEFIXE">
      <style:paragraph-properties fo:text-align="start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normal" officeooo:paragraph-rsid="0063bb7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4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use-window-font-color="true" style:font-name="Arial" fo:font-size="10pt" fo:language="fr" fo:country="FR" fo:font-style="italic" fo:font-weight="normal" officeooo:paragraph-rsid="0062356c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5" style:family="paragraph" style:parent-style-name="TEXTEFIXE">
      <style:paragraph-properties fo:orphans="2" fo:widows="2" fo:hyphenation-ladder-count="no-limit" style:line-break="strict" style:writing-mode="lr-tb"/>
      <style:text-properties style:use-window-font-color="true" style:font-name="Arial" fo:font-size="10pt" fo:language="fr" fo:country="FR" fo:font-style="normal" fo:font-weight="normal" officeooo:paragraph-rsid="0063bb7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use-window-font-color="true" style:font-name="Arial" fo:font-size="10pt" fo:language="fr" fo:country="FR" fo:font-style="normal" fo:font-weight="normal" officeooo:paragraph-rsid="0062356c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use-window-font-color="true" style:font-name="Arial" fo:font-size="10pt" fo:language="fr" fo:country="FR" fo:font-style="normal" fo:font-weight="normal" officeooo:rsid="0063bb7d" officeooo:paragraph-rsid="0063bb7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63bb7d" officeooo:paragraph-rsid="0063bb7d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9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63bb7d" officeooo:paragraph-rsid="00709d77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0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63bb7d" officeooo:paragraph-rsid="007384a4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1" style:family="paragraph" style:parent-style-name="TEXTEFIXE">
      <style:paragraph-properties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63bb7d" officeooo:paragraph-rsid="0062356c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2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649741" officeooo:paragraph-rsid="006699d3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3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709d77" officeooo:paragraph-rsid="00709d77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4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normal" officeooo:rsid="006a3e39" officeooo:paragraph-rsid="0063bb7d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5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style:text-underline-style="none" fo:font-weight="normal" officeooo:rsid="00649741" officeooo:paragraph-rsid="006699d3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6" style:family="paragraph" style:parent-style-name="TEXTEFIXE">
      <style:paragraph-properties fo:text-align="justify" style:justify-single-word="false" fo:orphans="2" fo:widows="2" fo:hyphenation-ladder-count="no-limit" style:line-break="strict" style:writing-mode="lr-tb"/>
      <style:text-properties style:font-name="Liberation Sans" fo:font-size="10pt" fo:font-weight="normal" officeooo:paragraph-rsid="0062356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line-break="strict" style:writing-mode="lr-tb"/>
      <style:text-properties fo:font-variant="normal" fo:text-transform="none" fo:color="#808080" style:font-name="Liberation Sans" fo:font-size="9pt" fo:language="fr" fo:country="FR" fo:font-style="italic" style:text-underline-style="none" fo:font-weight="bold" officeooo:rsid="025f76ba" officeooo:paragraph-rsid="025f76ba" fo:background-color="transparent" style:font-name-asian="Dax-Regular" style:font-size-asian="9pt" style:font-style-asian="italic" style:font-weight-asian="bold" style:font-name-complex="Dax-Regular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orphans="2" fo:widows="2" fo:hyphenation-ladder-count="no-limit" style:line-break="strict" style:writing-mode="lr-tb"/>
      <style:text-properties fo:font-variant="normal" fo:text-transform="none" fo:color="#000000" style:font-name="Liberation Sans" fo:font-size="10pt" fo:language="fr" fo:country="FR" fo:font-style="italic" fo:font-weight="normal" officeooo:rsid="032c7b5d" officeooo:paragraph-rsid="032c7b5d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orphans="2" fo:widows="2" fo:hyphenation-ladder-count="no-limit" style:line-break="strict" style:writing-mode="lr-tb"/>
      <style:text-properties fo:font-variant="normal" fo:text-transform="none" fo:color="#000000" style:font-name="Liberation Sans" fo:font-size="9pt" fo:language="fr" fo:country="FR" fo:font-style="italic" fo:font-weight="bold" officeooo:rsid="01496118" officeooo:paragraph-rsid="00fd67b0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m-BlocEntete">
      <style:paragraph-properties style:snap-to-layout-grid="false"/>
    </style:style>
    <style:style style:name="P22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EFIXE">
      <style:paragraph-properties style:snap-to-layout-grid="false"/>
      <style:text-properties style:font-name="Liberation Sans" fo:font-size="10pt" style:font-size-asian="10pt"/>
    </style:style>
    <style:style style:name="P24" style:family="paragraph" style:parent-style-name="TEXTEFIXE">
      <style:paragraph-properties fo:text-align="justify" style:justify-single-word="false" style:snap-to-layout-grid="false"/>
      <style:text-properties style:font-name="Liberation Sans" fo:font-size="10pt" officeooo:paragraph-rsid="0063bb7d" style:font-size-asian="10pt"/>
    </style:style>
    <style:style style:name="P25" style:family="paragraph" style:parent-style-name="TEXTEFIXE">
      <style:text-properties style:font-name="Liberation Sans" fo:font-size="10pt" fo:font-weight="normal" officeooo:paragraph-rsid="0063bb7d" style:font-size-asian="10pt" style:font-weight-asian="normal" style:font-size-complex="10pt" style:font-weight-complex="normal"/>
    </style:style>
    <style:style style:name="P26" style:family="paragraph" style:parent-style-name="TEXTEFIXE">
      <style:paragraph-properties fo:text-align="justify" style:justify-single-word="false"/>
      <style:text-properties style:font-name="Arial" fo:font-size="10pt" officeooo:rsid="0052be36" officeooo:paragraph-rsid="0062356c" style:font-size-asian="10pt" style:font-size-complex="10pt"/>
    </style:style>
    <style:style style:name="P27" style:family="paragraph" style:parent-style-name="TEXTEFIXE">
      <style:paragraph-properties fo:text-align="justify" style:justify-single-word="false"/>
      <style:text-properties style:font-name="Arial" fo:font-size="10pt" officeooo:paragraph-rsid="0062356c" style:font-size-asian="10pt" style:font-size-complex="10pt"/>
    </style:style>
    <style:style style:name="P28" style:family="paragraph" style:parent-style-name="TEXTEFIXE">
      <style:text-properties fo:font-variant="normal" fo:text-transform="none" style:font-name="Liberation Sans" fo:font-size="10pt" fo:font-weight="normal" officeooo:paragraph-rsid="0063bb7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fo:font-size="12pt" fo:font-weight="bold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0pt" officeooo:rsid="0052be36" style:font-size-asian="10pt" style:font-size-complex="10pt"/>
    </style:style>
    <style:style style:name="P31" style:family="paragraph" style:parent-style-name="TEXTEFIXE">
      <style:paragraph-properties fo:margin-top="0cm" fo:margin-bottom="0cm" loext:contextual-spacing="false" fo:line-height="100%" fo:text-align="justify" style:justify-single-word="false" style:shadow="none"/>
      <style:text-properties style:font-name="Liberation Sans" fo:font-size="10pt" fo:font-weight="normal" officeooo:paragraph-rsid="0059361e" style:font-size-asian="10pt" style:font-weight-asian="normal" style:font-size-complex="10pt" style:font-weight-complex="normal"/>
    </style:style>
    <style:style style:name="P32" style:family="paragraph" style:parent-style-name="TEXTEFIXE">
      <style:paragraph-properties fo:margin-top="0cm" fo:margin-bottom="0cm" loext:contextual-spacing="false" fo:text-align="justify" style:justify-single-word="false" fo:orphans="2" fo:widows="2" style:text-autospace="ideograph-alpha" style:punctuation-wrap="hanging" style:line-break="strict" style:writing-mode="lr-tb"/>
      <style:text-properties style:font-name="Liberation Sans" fo:font-size="10pt" fo:font-weight="bold" officeooo:paragraph-rsid="006523f3" fo:background-color="transparent" style:font-size-asian="10pt" style:font-weight-asian="bold" style:font-size-complex="10pt" style:font-weight-complex="bold"/>
    </style:style>
    <style:style style:name="P33" style:family="paragraph" style:parent-style-name="TEXTEFIXE">
      <style:paragraph-properties fo:margin-top="0cm" fo:margin-bottom="0cm" loext:contextual-spacing="false" fo:text-align="justify" style:justify-single-word="false" fo:orphans="2" fo:widows="2" style:text-autospace="ideograph-alpha" style:punctuation-wrap="hanging" style:line-break="strict" style:writing-mode="lr-tb"/>
      <style:text-properties style:font-name="Liberation Sans" fo:font-size="10pt" fo:font-weight="bold" officeooo:paragraph-rsid="0062356c" fo:background-color="transparent" style:font-size-asian="10pt" style:font-weight-asian="bold" style:font-size-complex="10pt" style:font-weight-complex="bold"/>
    </style:style>
    <style:style style:name="P34" style:family="paragraph" style:parent-style-name="TEXTEFIXE">
      <style:paragraph-properties fo:margin-top="0cm" fo:margin-bottom="0cm" loext:contextual-spacing="false" fo:text-align="justify" style:justify-single-word="false" fo:orphans="2" fo:widows="2" style:text-autospace="ideograph-alpha" style:punctuation-wrap="hanging" style:line-break="strict" style:writing-mode="lr-tb"/>
      <style:text-properties style:font-name="Liberation Sans" fo:font-size="10pt" fo:font-weight="bold" officeooo:rsid="006523f3" officeooo:paragraph-rsid="006523f3" fo:background-color="transparent" style:font-size-asian="10pt" style:font-weight-asian="bold" style:font-size-complex="10pt" style:font-weight-complex="bold"/>
    </style:style>
    <style:style style:name="P35" style:family="paragraph" style:parent-style-name="TEXTEFIXE">
      <style:paragraph-properties fo:margin-top="0cm" fo:margin-bottom="0cm" loext:contextual-spacing="false" fo:text-align="justify" style:justify-single-word="false" fo:orphans="2" fo:widows="2" style:text-autospace="ideograph-alpha" style:punctuation-wrap="hanging" style:line-break="strict" style:writing-mode="lr-tb"/>
      <style:text-properties style:font-name="Liberation Sans" fo:font-size="10pt" fo:font-weight="bold" officeooo:paragraph-rsid="006523f3" style:font-size-asian="10pt" style:font-weight-asian="bold" style:font-weight-complex="bold"/>
    </style:style>
    <style:style style:name="P36" style:family="paragraph" style:parent-style-name="TEXTEFIXE">
      <style:paragraph-properties fo:margin-top="0cm" fo:margin-bottom="0cm" loext:contextual-spacing="false"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bold" officeooo:rsid="0045c2e2" officeooo:paragraph-rsid="0062356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7" style:family="paragraph" style:parent-style-name="TEXTEFIXE">
      <style:paragraph-properties fo:margin-top="0cm" fo:margin-bottom="0cm" loext:contextual-spacing="false"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bold" officeooo:paragraph-rsid="0062356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8" style:family="paragraph" style:parent-style-name="TEXTEFIXE">
      <style:paragraph-properties fo:margin-top="0cm" fo:margin-bottom="0cm" loext:contextual-spacing="false" fo:text-align="justify" style:justify-single-word="false" fo:orphans="2" fo:widows="2" fo:hyphenation-ladder-count="no-limit" style:line-break="strict" style:writing-mode="lr-tb"/>
      <style:text-properties style:use-window-font-color="true" style:font-name="Liberation Sans" fo:font-size="10pt" fo:language="fr" fo:country="FR" fo:font-style="normal" fo:font-weight="normal" officeooo:rsid="007aa5f9" officeooo:paragraph-rsid="007aa5f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TEXTEFIXE">
      <style:paragraph-properties fo:margin-top="0cm" fo:margin-bottom="0cm" loext:contextual-spacing="false" fo:text-align="justify" style:justify-single-word="false" fo:orphans="2" fo:widows="2" fo:hyphenation-ladder-count="no-limit" style:line-break="strict" style:writing-mode="lr-tb"/>
      <style:text-properties fo:font-variant="normal" fo:text-transform="none" style:use-window-font-color="true" style:font-name="Liberation Sans" fo:font-size="10pt" fo:language="fr" fo:country="FR" fo:font-style="normal" fo:font-weight="bold" officeooo:rsid="0051730d" officeooo:paragraph-rsid="0062356c" fo:background-color="transparent" style:font-name-asian="Times New Roman" style:font-size-asian="10pt" style:font-style-asian="normal" style:font-weight-asian="bold" style:font-name-complex="Times New Roman" style:font-size-complex="11pt" style:language-complex="ar" style:country-complex="SA" style:font-style-complex="normal" style:font-weight-complex="bold" style:text-scale="100%" fo:hyphenate="false" fo:hyphenation-remain-char-count="2" fo:hyphenation-push-char-count="2"/>
    </style:style>
    <style:style style:name="P40" style:family="paragraph" style:parent-style-name="m-BlocDestinataire">
      <style:paragraph-properties style:snap-to-layout-grid="false"/>
      <style:text-properties style:font-weight-complex="bold"/>
    </style:style>
    <style:style style:name="P41" style:family="paragraph" style:parent-style-name="TEXTEFIXE">
      <style:paragraph-properties style:shadow="none" style:snap-to-layout-grid="false"/>
      <style:text-properties style:font-name="Liberation Sans" fo:font-size="10pt" style:font-size-asian="10pt"/>
    </style:style>
    <style:style style:name="P42" style:family="paragraph" style:parent-style-name="TEXTEFIXE">
      <style:paragraph-properties style:shadow="none" style:snap-to-layout-grid="false"/>
      <style:text-properties style:font-name="Liberation Sans" fo:font-size="10pt" officeooo:rsid="005fc91a" officeooo:paragraph-rsid="0060e445" style:font-size-asian="10pt"/>
    </style:style>
    <style:style style:name="P43" style:family="paragraph" style:parent-style-name="Table_20_Contents">
      <style:text-properties fo:font-variant="normal" fo:text-transform="none" fo:font-size="10pt" officeooo:rsid="005fc91a" officeooo:paragraph-rsid="005fc91a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variant="normal" fo:text-transform="none" style:font-name="Liberation Sans" fo:font-size="10pt" fo:font-weight="normal" officeooo:paragraph-rsid="0063bb7d" style:font-size-asian="10pt" style:font-weight-asian="normal" style:font-size-complex="10pt" style:font-weight-complex="normal"/>
    </style:style>
    <style:style style:name="P45" style:family="paragraph" style:parent-style-name="TEXTEFIXE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873cm" style:auto-text-indent="false" style:page-number="auto" style:text-autospace="none" style:punctuation-wrap="simple" style:line-break="strict" style:vertical-align="baseline" style:writing-mode="lr-tb"/>
      <style:text-properties style:font-name="Liberation Sans"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46" style:family="paragraph" style:parent-style-name="TEXTEFIXE">
      <style:paragraph-properties fo:margin-left="0cm" fo:margin-right="0cm" fo:text-align="center" style:justify-single-word="false" fo:orphans="2" fo:widows="2" fo:hyphenation-ladder-count="no-limit" fo:text-indent="0cm" style:auto-text-indent="false" style:line-break="strict" style:writing-mode="lr-tb"/>
      <style:text-properties fo:font-variant="normal" fo:text-transform="none" style:use-window-font-color="true" style:font-name="Liberation Sans" fo:font-size="10pt" fo:language="fr" fo:country="FR" fo:font-style="italic" fo:font-weight="normal" officeooo:rsid="0025f58e" officeooo:paragraph-rsid="00530366" style:letter-kerning="true" style:font-name-asian="Times New Roman" style:font-size-asian="10pt" style:font-style-asian="italic" style:font-weight-asian="normal" style:font-name-complex="Times New Roman" style:font-size-complex="12pt" style:language-complex="ar" style:country-complex="SA" style:font-style-complex="italic" style:font-weight-complex="normal" style:text-scale="93%" fo:hyphenate="false" fo:hyphenation-remain-char-count="2" fo:hyphenation-push-char-count="2"/>
    </style:style>
    <style:style style:name="P47" style:family="paragraph" style:parent-style-name="TEXTEFIXE">
      <style:paragraph-properties fo:margin-left="0cm" fo:margin-right="0cm" fo:text-align="center" style:justify-single-word="false" fo:orphans="2" fo:widows="2" fo:hyphenation-ladder-count="no-limit" fo:text-indent="0cm" style:auto-text-indent="false" style:line-break="strict" style:writing-mode="lr-tb"/>
      <style:text-properties fo:font-variant="normal" fo:text-transform="none" fo:color="#000000" style:font-name="Liberation Sans" fo:font-size="10pt" fo:language="fr" fo:country="FR" fo:font-style="normal" fo:font-weight="normal" officeooo:rsid="0027ccb6" officeooo:paragraph-rsid="0053036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TEXTEFIX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font-size="8pt" fo:font-weight="bold" officeooo:paragraph-rsid="00530366" style:font-size-asian="7pt" style:font-weight-asian="bold" style:font-size-complex="8pt" style:font-weight-complex="bold" fo:hyphenate="false" fo:hyphenation-remain-char-count="2" fo:hyphenation-push-char-count="2"/>
    </style:style>
    <style:style style:name="P49" style:family="paragraph" style:parent-style-name="TEXTEFIXE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/>
      <style:text-properties style:font-name="Liberation Sans" fo:font-size="10pt" officeooo:paragraph-rsid="0063bb7d" style:font-size-asian="10pt" fo:hyphenate="false" fo:hyphenation-remain-char-count="2" fo:hyphenation-push-char-count="2"/>
    </style:style>
    <style:style style:name="P50" style:family="paragraph" style:parent-style-name="TEXTEFIX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Liberation Sans" fo:font-size="10pt" fo:language="fr" fo:country="FR" fo:font-style="normal" fo:font-weight="normal" officeooo:rsid="007aa5f9" officeooo:paragraph-rsid="007aa5f9" fo:background-color="transparent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51" style:family="paragraph" style:parent-style-name="TEXTEFIXE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530366" fo:hyphenate="false" fo:hyphenation-remain-char-count="2" fo:hyphenation-push-char-count="2"/>
    </style:style>
    <style:style style:name="P52" style:family="paragraph" style:parent-style-name="TEXTEFIXE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font-size="11pt" officeooo:paragraph-rsid="00530366" style:font-size-asian="11pt" style:font-size-complex="11pt" fo:hyphenate="false" fo:hyphenation-remain-char-count="2" fo:hyphenation-push-char-count="2"/>
    </style:style>
    <style:style style:name="P53" style:family="paragraph" style:parent-style-name="TEXTEFIX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line-break="strict" style:vertical-align="baseline" style:writing-mode="lr-tb"/>
      <style:text-properties style:font-name="Liberation Sans" fo:font-size="10pt" fo:font-weight="normal" officeooo:rsid="002aba12" officeooo:paragraph-rsid="0059361e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m_5f_BlocTitre_5f_2lign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8308"/>
    </style:style>
    <style:style style:name="P55" style:family="paragraph" style:parent-style-name="m-BlocTitr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8308"/>
    </style:style>
    <style:style style:name="P56" style:family="paragraph" style:parent-style-name="TEXTEFIXE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line-break="strict" style:vertical-align="baseline" style:writing-mode="lr-tb"/>
      <style:text-properties fo:font-size="10pt" fo:font-weight="bold" officeooo:paragraph-rsid="0059361e" style:font-size-asian="10pt" style:font-weight-asian="bold" style:font-weight-complex="bold" fo:hyphenate="false" fo:hyphenation-remain-char-count="2" fo:hyphenation-push-char-count="2"/>
    </style:style>
    <style:style style:name="P57" style:family="paragraph" style:parent-style-name="TEXTEFIXE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strict" style:vertical-align="baseline" style:writing-mode="lr-tb"/>
      <style:text-properties style:font-name="Liberation Sans" fo:font-size="10pt" fo:font-weight="bold" officeooo:paragraph-rsid="006523f3" style:font-size-asian="10pt" style:font-weight-asian="bold" style:font-weight-complex="bold" fo:hyphenate="false" fo:hyphenation-remain-char-count="2" fo:hyphenation-push-char-count="2"/>
    </style:style>
    <style:style style:name="P58" style:family="paragraph" style:parent-style-name="TEXTEFIXE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strict" style:vertical-align="baseline" style:writing-mode="lr-tb"/>
      <style:text-properties fo:font-size="10pt" fo:font-weight="bold" officeooo:paragraph-rsid="0059361e" style:font-size-asian="10pt" style:font-weight-asian="bold" style:font-weight-complex="bold" fo:hyphenate="false" fo:hyphenation-remain-char-count="2" fo:hyphenation-push-char-count="2"/>
    </style:style>
    <style:style style:name="P59" style:family="paragraph" style:parent-style-name="Table_20_Contents">
      <style:paragraph-properties fo:margin-left="0cm" fo:margin-right="0.318cm" fo:text-align="center" style:justify-single-word="false" fo:orphans="2" fo:widows="2" fo:hyphenation-ladder-count="no-limit" fo:text-indent="0cm" style:auto-text-indent="false" style:line-break="strict" style:writing-mode="lr-tb"/>
      <style:text-properties fo:font-variant="normal" fo:text-transform="none" style:use-window-font-color="true" style:font-name="Liberation Sans" fo:font-size="10pt" fo:language="fr" fo:country="FR" fo:font-style="italic" fo:font-weight="bold" officeooo:rsid="00289844" officeooo:paragraph-rsid="00fded38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60" style:family="paragraph" style:parent-style-name="TEXTEFIXE" style:master-page-name="">
      <loext:graphic-properties draw:fill="none"/>
      <style:paragraph-properties fo:margin-left="0.101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line-break="strict" style:vertical-align="baseline" style:writing-mode="lr-tb"/>
      <style:text-properties fo:font-size="10pt" fo:font-weight="bold" officeooo:paragraph-rsid="0059361e" style:font-size-asian="10pt" style:font-weight-asian="bold" style:font-weight-complex="bold" fo:hyphenate="false" fo:hyphenation-remain-char-count="2" fo:hyphenation-push-char-count="2"/>
    </style:style>
    <style:style style:name="P61" style:family="paragraph" style:parent-style-name="m-BlocTitre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officeooo:paragraph-rsid="00021da4"/>
    </style:style>
    <style:style style:name="P62" style:family="paragraph" style:parent-style-name="m-BlocTitre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officeooo:rsid="00008308" officeooo:paragraph-rsid="00021da4"/>
    </style:style>
    <style:style style:name="P6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4" style:family="paragraph">
      <style:paragraph-properties style:text-autospace="none"/>
    </style:style>
    <style:style style:name="P65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use-window-font-color="true" style:font-name="Liberation Sans" fo:language="fr" fo:country="FR" fo:font-weight="normal" officeooo:rsid="0008166b" style:font-name-asian="Times New Roman" style:font-weight-asian="normal" style:font-name-complex="Times New Roman" style:language-complex="ar" style:country-complex="SA" style:font-weight-complex="normal" style:text-scale="100%"/>
    </style:style>
    <style:style style:name="T2" style:family="text">
      <style:text-properties style:use-window-font-color="true" style:font-name="Liberation Sans" fo:language="fr" fo:country="FR" fo:font-style="italic" style:font-name-asian="Times New Roman" style:font-style-asian="italic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Liberation Sans" fo:language="fr" fo:country="F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Liberation Sans" fo:language="fr" fo:country="FR" fo:font-style="italic" fo:font-weight="bold" officeooo:rsid="003cc8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style:use-window-font-color="true" fo:language="fr" fo:country="FR" officeooo:rsid="00649741" style:font-name-asian="Times New Roman" style:font-name-complex="Times New Roman" style:language-complex="ar" style:country-complex="SA" style:text-scale="100%"/>
    </style:style>
    <style:style style:name="T6" style:family="text">
      <style:text-properties style:use-window-font-color="true" fo:language="fr" fo:country="FR" officeooo:rsid="0089fca1" style:font-name-asian="Times New Roman" style:font-name-complex="Times New Roman" style:language-complex="ar" style:country-complex="SA" style:text-scale="100%"/>
    </style:style>
    <style:style style:name="T7" style:family="text">
      <style:text-properties style:use-window-font-color="true" fo:language="fr" fo:country="FR" officeooo:rsid="009444f8" style:font-name-asian="Times New Roman" style:font-name-complex="Times New Roman" style:language-complex="ar" style:country-complex="SA" style:text-scale="100%"/>
    </style:style>
    <style:style style:name="T8" style:family="text">
      <style:text-properties style:use-window-font-color="true" fo:language="fr" fo:country="FR" style:text-underline-style="solid" style:text-underline-width="auto" style:text-underline-color="font-color" officeooo:rsid="0008166b" style:font-name-asian="Times New Roman" style:font-name-complex="Times New Roman" style:language-complex="ar" style:country-complex="SA" style:text-scale="100%"/>
    </style:style>
    <style:style style:name="T9" style:family="text">
      <style:text-properties style:use-window-font-color="true" fo:language="fr" fo:country="FR" fo:font-style="normal" fo:font-weight="bold" officeooo:rsid="00163f8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fr" fo:country="FR" fo:font-style="normal" fo:font-weight="bold" officeooo:rsid="0045c2e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officeooo:rsid="004ac2e5"/>
    </style:style>
    <style:style style:name="T12" style:family="text">
      <style:text-properties style:font-name="Liberation Sans" fo:font-size="10pt" fo:font-weight="bold" style:font-size-asian="10pt" style:font-weight-asian="bold" style:font-weight-complex="bold"/>
    </style:style>
    <style:style style:name="T13" style:family="text">
      <style:text-properties style:font-name="Liberation Sans" fo:font-weight="normal" officeooo:rsid="02bc2442" style:font-weight-asian="normal" style:font-size-complex="10pt" style:font-weight-complex="normal"/>
    </style:style>
    <style:style style:name="T14" style:family="text">
      <style:text-properties style:font-name="Liberation Sans" fo:font-weight="normal" officeooo:rsid="00363d84" style:font-weight-asian="normal" style:font-size-complex="10pt" style:font-weight-complex="normal"/>
    </style:style>
    <style:style style:name="T15" style:family="text">
      <style:text-properties style:font-name="Liberation Sans" officeooo:rsid="002ae9e6" style:font-size-complex="10pt"/>
    </style:style>
    <style:style style:name="T16" style:family="text">
      <style:text-properties style:font-name="Liberation Sans" officeooo:rsid="02bc2442" style:font-size-complex="10pt"/>
    </style:style>
    <style:style style:name="T17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ans" fo:font-size="11pt" fo:font-weight="bold" officeooo:rsid="001ffa37" style:font-size-asian="11pt" style:font-weight-asian="bold" style:font-size-complex="11pt" style:font-weight-complex="bold"/>
    </style:style>
    <style:style style:name="T19" style:family="text">
      <style:text-properties style:font-name="Liberation Sans" fo:font-size="11pt" fo:font-weight="bold" officeooo:rsid="006d239c" style:font-size-asian="11pt" style:font-weight-asian="bold" style:font-size-complex="11pt" style:font-weight-complex="bold"/>
    </style:style>
    <style:style style:name="T20" style:family="text">
      <style:text-properties officeooo:rsid="0331540e"/>
    </style:style>
    <style:style style:name="T21" style:family="text">
      <style:text-properties officeooo:rsid="032ff579"/>
    </style:style>
    <style:style style:name="T22" style:family="text">
      <style:text-properties officeooo:rsid="03325909" fo:background-color="transparent" loext:char-shading-value="0"/>
    </style:style>
    <style:style style:name="T23" style:family="text">
      <style:text-properties officeooo:rsid="03331e23" fo:background-color="transparent" loext:char-shading-value="0"/>
    </style:style>
    <style:style style:name="T24" style:family="text">
      <style:text-properties officeooo:rsid="0334bab1"/>
    </style:style>
    <style:style style:name="T25" style:family="text">
      <style:text-properties officeooo:rsid="00924715"/>
    </style:style>
    <style:style style:name="T26" style:family="text">
      <style:text-properties fo:font-size="9pt" officeooo:rsid="0025425b" style:font-size-asian="9pt" style:font-size-complex="9pt"/>
    </style:style>
    <style:style style:name="T27" style:family="text">
      <style:text-properties fo:font-size="9pt" officeooo:rsid="00dfa76d" style:font-size-asian="9pt" style:font-size-complex="9pt"/>
    </style:style>
    <style:style style:name="T28" style:family="text">
      <style:text-properties fo:font-size="9pt" officeooo:rsid="021fb7a8" style:font-size-asian="9pt" style:font-size-complex="9pt"/>
    </style:style>
    <style:style style:name="T29" style:family="text">
      <style:text-properties fo:font-size="9pt" officeooo:rsid="02a01b89" style:font-size-asian="9pt" style:font-size-complex="9pt"/>
    </style:style>
    <style:style style:name="T30" style:family="text">
      <style:text-properties fo:font-size="9pt" officeooo:rsid="00c191ca" style:font-size-asian="9pt" style:font-size-complex="9pt"/>
    </style:style>
    <style:style style:name="T31" style:family="text">
      <style:text-properties fo:font-variant="normal" fo:text-transform="none" style:use-window-font-color="true" style:font-name="Liberation Sans" fo:language="fr" fo:country="FR" fo:font-style="normal" officeooo:rsid="002af676" style:font-name-asian="Times New Roman" style:font-style-asian="normal" style:font-name-complex="Times New Roman" style:font-size-complex="10pt" style:language-complex="ar" style:country-complex="SA" style:font-style-complex="normal"/>
    </style:style>
    <style:style style:name="T32" style:family="text">
      <style:text-properties fo:font-variant="normal" fo:text-transform="none" style:use-window-font-color="true" style:font-name="Liberation Sans" fo:language="fr" fo:country="FR" fo:font-style="normal" officeooo:rsid="02ac1d23" style:font-name-asian="Times New Roman" style:font-style-asian="normal" style:font-name-complex="Times New Roman" style:font-size-complex="10pt" style:language-complex="ar" style:country-complex="SA" style:font-style-complex="normal"/>
    </style:style>
    <style:style style:name="T33" style:family="text">
      <style:text-properties fo:font-variant="normal" fo:text-transform="none" fo:color="#000000" style:font-name="Liberation Sans" fo:language="fr" fo:country="FR" fo:font-style="normal" fo:font-weight="normal" officeooo:rsid="002dd5a0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Liberation Sans" fo:language="fr" fo:country="FR" fo:font-style="normal" fo:font-weight="normal" officeooo:rsid="02bc2442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Liberation Sans" fo:language="fr" fo:country="FR" fo:font-style="normal" fo:font-weight="normal" officeooo:rsid="02bf1ca1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Liberation Sans" fo:language="fr" fo:country="FR" fo:font-style="normal" fo:font-weight="normal" officeooo:rsid="00363d84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Liberation Sans" fo:language="fr" fo:country="FR" fo:font-style="normal" fo:font-weight="normal" officeooo:rsid="02e6f685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Liberation Sans" fo:language="fr" fo:country="FR" fo:font-style="normal" fo:font-weight="normal" officeooo:rsid="00649741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font-name="Liberation Sans" fo:language="fr" fo:country="FR" fo:font-style="normal" fo:font-weight="normal" officeooo:rsid="00946800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font-name="Liberation Sans" fo:language="fr" fo:country="FR" fo:font-style="normal" officeooo:rsid="00649741" style:font-name-asian="Times New Roman" style:font-style-asian="normal" style:font-name-complex="Times New Roman" style:font-size-complex="10pt" style:language-complex="ar" style:country-complex="SA" style:font-style-complex="normal"/>
    </style:style>
    <style:style style:name="T41" style:family="text">
      <style:text-properties fo:font-variant="normal" fo:text-transform="none" fo:color="#0000ff" style:font-name="Liberation Sans" fo:language="fr" fo:country="FR" fo:font-style="normal" fo:font-weight="normal" officeooo:rsid="002ae9e6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ff" style:font-name="Liberation Sans" fo:language="fr" fo:country="FR" fo:font-style="normal" style:text-underline-style="solid" style:text-underline-width="auto" style:text-underline-color="font-color" fo:font-weight="normal" officeooo:rsid="00363d84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3" style:family="text">
      <style:text-properties fo:font-variant="normal" fo:text-transform="none" style:font-size-complex="11pt" style:text-scale="100%"/>
    </style:style>
    <style:style style:name="T44" style:family="text">
      <style:text-properties fo:font-variant="normal" fo:text-transform="none" officeooo:rsid="023afce9" style:font-size-complex="11pt" style:text-scale="100%"/>
    </style:style>
    <style:style style:name="T45" style:family="text">
      <style:text-properties fo:font-variant="normal" fo:text-transform="none" officeooo:rsid="0051730d" style:font-size-complex="11pt" style:text-scale="100%"/>
    </style:style>
    <style:style style:name="T46" style:family="text">
      <style:text-properties fo:font-variant="normal" fo:text-transform="none" officeooo:rsid="007c8ac0" style:font-size-complex="11pt" style:text-scale="100%"/>
    </style:style>
    <style:style style:name="T47" style:family="text">
      <style:text-properties fo:font-variant="normal" fo:text-transform="none" officeooo:rsid="007f612e" style:font-size-complex="11pt" style:text-scale="100%"/>
    </style:style>
    <style:style style:name="T48" style:family="text">
      <style:text-properties fo:font-variant="normal" fo:text-transform="none" officeooo:rsid="0009f28a" style:font-size-complex="11pt" style:text-scale="100%"/>
    </style:style>
    <style:style style:name="T49" style:family="text">
      <style:text-properties fo:font-variant="normal" fo:text-transform="none" officeooo:rsid="008f5414" style:font-size-complex="11pt" style:text-scale="100%"/>
    </style:style>
    <style:style style:name="T50" style:family="text">
      <style:text-properties fo:color="#0000ff" style:font-name="Liberation Sans" fo:font-weight="normal" officeooo:rsid="02c0dec0" style:font-weight-asian="normal" style:font-size-complex="10pt" style:font-weight-complex="normal"/>
    </style:style>
    <style:style style:name="T51" style:family="text">
      <style:text-properties officeooo:rsid="00008308"/>
    </style:style>
    <style:style style:name="T52" style:family="text">
      <style:text-properties officeooo:rsid="00021da4"/>
    </style:style>
    <style:style style:name="T53" style:family="text">
      <style:text-properties officeooo:rsid="0062356c"/>
    </style:style>
    <style:style style:name="T54" style:family="text">
      <style:text-properties officeooo:rsid="0027e252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7b1162" style:font-weight-asian="normal" style:font-weight-complex="normal"/>
    </style:style>
    <style:style style:name="T57" style:family="text">
      <style:text-properties fo:font-weight="normal" officeooo:rsid="007c8ac0" style:font-weight-asian="normal" style:font-weight-complex="normal"/>
    </style:style>
    <style:style style:name="T58" style:family="text">
      <style:text-properties officeooo:rsid="00709d77"/>
    </style:style>
    <style:style style:name="T59" style:family="text">
      <style:text-properties officeooo:rsid="007384a4"/>
    </style:style>
    <style:style style:name="T60" style:family="text">
      <style:text-properties officeooo:rsid="0074d79f"/>
    </style:style>
    <style:style style:name="T61" style:family="text">
      <style:text-properties officeooo:rsid="0076a025"/>
    </style:style>
    <style:style style:name="T62" style:family="text">
      <style:text-properties officeooo:rsid="0076f544"/>
    </style:style>
    <style:style style:name="T63" style:family="text">
      <style:text-properties officeooo:rsid="00782bf2"/>
    </style:style>
    <style:style style:name="T64" style:family="text">
      <style:text-properties officeooo:rsid="007a2069"/>
    </style:style>
    <style:style style:name="T65" style:family="text">
      <style:text-properties officeooo:rsid="007c8ac0"/>
    </style:style>
    <style:style style:name="T66" style:family="text">
      <style:text-properties officeooo:rsid="007d6b6f"/>
    </style:style>
    <style:style style:name="T67" style:family="text">
      <style:text-properties officeooo:rsid="0081f261"/>
    </style:style>
    <style:style style:name="T68" style:family="text">
      <style:text-properties officeooo:rsid="00850edc"/>
    </style:style>
    <style:style style:name="T69" style:family="text">
      <style:text-properties officeooo:rsid="00865630"/>
    </style:style>
    <style:style style:name="T70" style:family="text">
      <style:text-properties officeooo:rsid="0086c975"/>
    </style:style>
    <style:style style:name="T71" style:family="text">
      <style:text-properties officeooo:rsid="008dd9f7"/>
    </style:style>
    <style:style style:name="T72" style:family="text">
      <style:text-properties officeooo:rsid="008f5414"/>
    </style:style>
    <style:style style:name="T73" style:family="text">
      <style:text-properties officeooo:rsid="0091ac76"/>
    </style:style>
    <style:style style:name="T7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5">MINISTÈRE DE L<text:span text:style-name="T51">A TRANSITION</text:span></text:p>
            <text:p text:style-name="P54">É<text:span text:style-name="T51">COLOGIQUE </text:span>ET <text:span text:style-name="T51">SOLIDAIRE</text:span></text:p>
          </table:table-cell>
          <table:table-cell table:style-name="Tableau1.A1" table:number-columns-spanned="2" office:value-type="string">
            <text:p text:style-name="P61">MINISTÈRE DE L<text:span text:style-name="T51">A COH</text:span>É<text:span text:style-name="T51">SION</text:span></text:p>
            <text:p text:style-name="P62">DES TERRITOIRES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m-BlocEntete">Secrétariat général</text:p>
            <text:p text:style-name="m-BlocEntete"/>
          </table:table-cell>
          <table:covered-table-cell/>
          <table:table-cell table:style-name="Tableau1.A2" office:value-type="string">
            <text:p text:style-name="P22">FICHE DE POSTE</text:p>
          </table:table-cell>
        </table:table-row>
        <table:table-row table:style-name="Tableau1.3">
          <table:table-cell table:style-name="Tableau1.A2" table:number-columns-spanned="2" office:value-type="string" table:protected="true">
            <text:p text:style-name="P21"/>
          </table:table-cell>
          <table:covered-table-cell/>
          <table:table-cell table:style-name="Tableau1.A2" office:value-type="string" table:protected="true">
            <text:p text:style-name="P20"/>
          </table:table-cell>
        </table:table-row>
        <table:table-row table:style-name="Tableau1.4">
          <table:table-cell table:style-name="Tableau1.A2" table:number-columns-spanned="2" office:value-type="string">
            <text:p text:style-name="m-BlocEmetteur">Direction des ressources humaines</text:p>
            <text:p text:style-name="m-BlocEmetteur"/>
          </table:table-cell>
          <table:covered-table-cell/>
          <table:table-cell table:style-name="Tableau1.A2" table:number-rows-spanned="2" office:value-type="string">
            <text:p text:style-name="P40"/>
          </table:table-cell>
        </table:table-row>
        <table:table-row table:style-name="Tableau1.5">
          <table:table-cell table:style-name="Tableau1.A2" table:number-columns-spanned="2" office:value-type="string">
            <text:p text:style-name="m-BlocReference"/>
          </table:table-cell>
          <table:covered-table-cell/>
          <table:covered-table-cell/>
        </table:table-row>
      </table:table>
      <text:p text:style-name="P45"/>
      <text:p text:style-name="P51"><text:span text:style-name="T12">Intitulé du poste : </text:span><text:span text:style-name="T18">C</text:span><text:span text:style-name="T17">hargé</text:span><text:span text:style-name="T18">(e)</text:span><text:span text:style-name="T17"> d’études </text:span><text:span text:style-name="T19">marchés immobiliers </text:span></text:p>
      <text:p text:style-name="P52"><text:span text:style-name="T2">N° VISIOM Pos</text:span><text:span text:style-name="T3">te : </text:span><text:span text:style-name="T4">10547A0058</text:span></text:p>
      <text:p text:style-name="P4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2"><text:span text:style-name="T52">C</text:span>lassement des postes par groupes de fonction</text:p>
          </table:table-cell>
          <table:table-cell table:style-name="Tableau3.B1" office:value-type="float" office:value="4">
            <text:p text:style-name="P43">4</text:p>
          </table:table-cell>
        </table:table-row>
        <table:table-row table:style-name="Tableau3.2">
          <table:table-cell table:style-name="Tableau3.A1" office:value-type="string">
            <text:p text:style-name="P41">Catégorie d’emploi</text:p>
          </table:table-cell>
          <table:table-cell table:style-name="Tableau3.B5" office:value-type="string">
            <text:p text:style-name="P18">A</text:p>
          </table:table-cell>
        </table:table-row>
        <table:table-row>
          <table:table-cell table:style-name="Tableau3.A1" office:value-type="string">
            <text:p text:style-name="P41">Famille(s) professionnelle(s)</text:p>
          </table:table-cell>
          <table:table-cell table:style-name="Tableau3.B5" office:value-type="string">
            <text:p text:style-name="P19"><text:span text:style-name="T20">Études et évaluation </text:span>(<text:span text:style-name="T21">ETU</text:span>)</text:p>
          </table:table-cell>
        </table:table-row>
        <table:table-row>
          <table:table-cell table:style-name="Tableau3.A1" office:value-type="string">
            <text:p text:style-name="P41">Emploi(s)-type(s) de rattachement</text:p>
          </table:table-cell>
          <table:table-cell table:style-name="Tableau3.B5" office:value-type="string">
            <text:p text:style-name="P59"><text:span text:style-name="T21">ETU006 – </text:span><text:span text:style-name="T22">Chargé(e) d’étude</text:span><text:span text:style-name="T23">s</text:span><text:span text:style-name="T22"> ou d’observatoire</text:span></text:p>
          </table:table-cell>
        </table:table-row>
        <table:table-row>
          <table:table-cell table:style-name="Tableau3.A1" office:value-type="string">
            <text:p text:style-name="P41">Correspondance RIME</text:p>
          </table:table-cell>
          <table:table-cell table:style-name="Tableau3.B5" office:value-type="string">
            <text:p text:style-name="P17">FPE<text:span text:style-name="T24">EEP02 </text:span>– <text:span text:style-name="T24">Chargé(e) d’études</text:span></text:p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Direction/Service/Sous-dir/Bureau ou autre décomposition de l’organigramme</text:p>
          </table:table-cell>
          <table:table-cell table:style-name="Tableau4.B1" office:value-type="string">
            <text:p text:style-name="P46">DRIHL / <text:span text:style-name="T53">Services régionaux</text:span> / <text:span text:style-name="T25">S</text:span><text:span text:style-name="T26">e</text:span><text:span text:style-name="T27">rvice d</text:span><text:span text:style-name="T28">e</text:span><text:span text:style-name="T29">s observatoires, des études et de l’évaluation</text:span><text:span text:style-name="T26"> </text:span><text:span text:style-name="T30">(</text:span><text:span text:style-name="T27">S</text:span><text:span text:style-name="T29">OEE)</text:span></text:p>
          </table:table-cell>
        </table:table-row>
        <table:table-row table:style-name="Tableau4.1">
          <table:table-cell table:style-name="Tableau4.A1" office:value-type="string">
            <text:p text:style-name="P23">Localisation</text:p>
          </table:table-cell>
          <table:table-cell table:style-name="Tableau4.B2" office:value-type="string">
            <text:p text:style-name="P47">Préfecture de région Ile-de-France</text:p>
            <text:p text:style-name="P47">Direction Régionale Interdépartementale de l’Hébergement et du Logement</text:p>
            <text:p text:style-name="P47">5 Rue Leblanc 75015 PARIS</text:p>
          </table:table-cell>
        </table:table-row>
      </table:table>
      <text:p text:style-name="P30"/>
      <text:p text:style-name="P26">Contexte pro :</text:p>
      <text:p text:style-name="P27"/>
      <text:p text:style-name="P6">La DRIHL met en œuvre les politiques publiques visant à mettre à <text:span text:style-name="T54">l’</text:span>abri, héberger et faciliter <text:span text:style-name="T54">l’</text:span>accès au logement des plus démunis, ainsi <text:span text:style-name="T54">qu’</text:span>à construire et à rénover des logements pour tous. Elle compte près de 500 agents répartis entre son siège parisien et ses 4 unités départementales (75, 92, 93 et 94) relevant de 3 ministères (écologie-logement, intérieur et ministères sociaux).</text:p>
      <text:p text:style-name="P4"/>
      <text:p text:style-name="P7">Le <text:span text:style-name="T59">SOEE</text:span> assure la production et la diffusion d’analyses et de connaissances sur l’habitat, le logement et l’hébergement en <text:span text:style-name="T60">IDF </text:span>pour orienter, <text:span text:style-name="T60">mettre en œuvre, </text:span>évaluer les politiques publiques <text:span text:style-name="T60">dont la DRIHL a la charge, </text:span>contribuer au positionnement de l’action de l’État vis-à-vis des autres acteurs publics, associatifs, économiques, sociaux.</text:p>
      <text:p text:style-name="P7"/>
      <text:p text:style-name="P10"><text:span text:style-name="T59">Le titulaire d</text:span>éveloppe l’expertise du <text:span text:style-name="T61">SOEE</text:span> en matière de connaissance des marchés immobiliers pour réduire les logiques de spécialisation territoriale et sociale, anticiper <text:span text:style-name="T62">leurs évolutions </text:span>dans les territoires en mutation (<text:span text:style-name="T64">projets de</text:span> rénovation urbaine, gare<text:span text:style-name="T63">s du GPE..</text:span>).</text:p>
      <text:p text:style-name="P10"/>
      <text:p text:style-name="P16"><text:span text:style-name="T9">Missions</text:span><text:span text:style-name="T10"> :</text:span></text:p>
      <text:p text:style-name="P13"/>
      <text:p text:style-name="P9">- exploite<text:span text:style-name="T58">r</text:span> et analyse<text:span text:style-name="T58">r</text:span> les données sur les évolutions des marchés immobiliers (vente, achat, location, dans le neuf et dans l’ancien) en mesurant les effets des politiques nationales (investissement locatif, logement locatif intermédiaire, accession à la propriété, encadrement des loyers …) et locales (PLH, RU…) <text:span text:style-name="T67">ainsi que les données de contexte (</text:span>population, mobilités, <text:span text:style-name="T70">construction) : BIEN, DV3F, Sitadel, ECLN, </text:span>ENL, RP, FILOCOM, RPLS…</text:p>
      <text:p text:style-name="P9"/>
      <text:p text:style-name="P9"><draw:frame text:anchor-type="paragraph" draw:z-index="3" draw:style-name="gr3" draw:text-style-name="P65" svg:width="6.007cm" svg:height="0.588cm" svg:x="-0.432cm" svg:y="1.288cm"><draw:text-box><text:p><text:span text:style-name="T74">www.developpement-durable.gouv.fr</text:span></text:p><text:p><text:span text:style-name="T74">www.territoires.gouv.fr</text:span></text:p></draw:text-box></draw:frame><draw:frame text:anchor-type="paragraph" draw:z-index="5" draw:style-name="gr2" draw:text-style-name="P65" svg:width="9.976cm" svg:height="0.451cm" svg:x="5.442cm" svg:y="1.425cm"><draw:text-box><text:p text:style-name="P64"><text:span text:style-name="T74">Tour Pascal B – 92055 La Défense cedex – Tél : 33 (0)1 40 81 60 68 – Fax : 33 (0)1 40 81 61 94</text:span></text:p></draw:text-box></draw:frame></text:p>
      <text:p text:style-name="P9"><text:soft-page-break/>- <text:span text:style-name="T67">appuyer les services (internes, DDT, DDCS) par l’apport d’expertise</text:span></text:p>
      <text:p text:style-name="P9">- <text:span text:style-name="T67">réaliser, piloter ou contribuer à des études par l’analyse de données (cartographique, statistique)</text:span></text:p>
      <text:p text:style-name="P9">- <text:span text:style-name="T67">valoriser ces travaux (rédaction de documents de synthèse, diaporamas, présentations orales)</text:span></text:p>
      <text:p text:style-name="P8">- contribue<text:span text:style-name="T58">r </text:span>à <text:span text:style-name="T68">la mise en œuvre et à </text:span>l’évaluation du PNRU et du NPNRU (relogement, diversification de l’offre, évolution du parcours résidentiel des ménages …)</text:p>
      <text:p text:style-name="P9">- <text:span text:style-name="T58">être le</text:span> référent SOEE sur les questions foncières <text:span text:style-name="T69">en interface avec la DRIEA </text:span>(ORF, club foncier)</text:p>
      <text:p text:style-name="P9">- <text:span text:style-name="T69">contribuer au suivi du SRHH.</text:span></text:p>
      <text:p text:style-name="P9"/>
      <text:p text:style-name="P14"/>
      <text:p text:style-name="P36"><text:span text:style-name="T48">Liaison hiérarchique</text:span><text:span text:style-name="T44"> :</text:span></text:p>
      <text:p text:style-name="P39"/>
      <text:p text:style-name="P38"><text:span text:style-name="T45">R</text:span><text:span text:style-name="T43">attaché à la direction, le SOEE est une équipe pluridisciplinaire de 12 agents, dont 10 de catégorie A et A+. En son sein, le/la chargé(e) d’études est placé(e) sous l’autorité du chef(fe) de service </text:span><text:span text:style-name="T47">et colla</text:span><text:span text:style-name="T49">b</text:span><text:span text:style-name="T47">ore </text:span><text:span text:style-name="T46">avec les autres membres de l’équipe.</text:span></text:p>
      <text:p text:style-name="P50">Dans le cadre de ses attributions, il/<text:span text:style-name="T72">elle</text:span> entretient des relations :</text:p>
      <text:p text:style-name="P50">- en interne : <text:span text:style-name="T66">services et missions thématiques du siège de la DRIHL et services départementaux (UDHL, DDT, DDCS), clubs métier</text:span></text:p>
      <text:p text:style-name="P50">- en externe : <text:span text:style-name="T66">services de la DRIEA, CEREMA, DHUP, SDES, INSEE, ANRU, OLAP, ORF, EPFIF, IAU, APUR, représentants des professionnels du logement et de l’aménagement, FFB, FPI ...</text:span></text:p>
      <text:p text:style-name="P50"><text:span text:style-name="T73">L</text:span>e titulaire peut être amené à représenter le service <text:span text:style-name="T73">dans les réseaux internes de la DRIHL et dans les réseaux externes.</text:span></text:p>
      <text:p text:style-name="P11"/>
      <text:p text:style-name="P37">Compétences : </text:p>
      <text:p text:style-name="P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9">Compétences techniques</text:p>
          </table:table-cell>
          <table:table-cell table:style-name="Tableau7.B1" office:value-type="string">
            <text:p text:style-name="P25">Maîtrise de<text:span text:style-name="T11"> l’utilisation de logiciels de cartographie et de traitement de données (Qgis, R, PostgreSQL)</text:span></text:p>
            <text:p text:style-name="P25">Connaissances des questions du logement, de l'aménagement, et des acteurs de l'habitat</text:p>
            <text:p text:style-name="P25">Qualités rédactionnelles associées à un esprit d’analyse et de synthèse</text:p>
            <text:p text:style-name="P44">Capacité à piloter un projet d’étude</text:p>
          </table:table-cell>
        </table:table-row>
        <table:table-row>
          <table:table-cell table:style-name="Tableau7.A1" office:value-type="string">
            <text:p text:style-name="P24">Compétences transversales</text:p>
          </table:table-cell>
          <table:table-cell table:style-name="Tableau7.B2" office:value-type="string">
            <text:p text:style-name="P25">Autonomie, rigueur</text:p>
            <text:p text:style-name="P25">Sens de l’initiative et du rendu compte</text:p>
            <text:p text:style-name="P28">Capacité à travailler en équipe tant en interne qu’en externe</text:p>
          </table:table-cell>
        </table:table-row>
        <table:table-row>
          <table:table-cell table:style-name="Tableau7.A1" office:value-type="string">
            <text:p text:style-name="P24">Compétences relationnelles</text:p>
          </table:table-cell>
          <table:table-cell table:style-name="Tableau7.B2" office:value-type="string">
            <text:p text:style-name="P25">Sens du dialogue, ouverture d’esprit et adaptabilité</text:p>
            <text:p text:style-name="P25">Capacité d’écoute et d’appui des services et partenaires institutionnels</text:p>
            <text:p text:style-name="P25">Capacité de représentation institutionnelle</text:p>
            <text:p text:style-name="P28">Capacité à prendre la parole en public</text:p>
          </table:table-cell>
        </table:table-row>
        <table:table-row>
          <table:table-cell table:style-name="Tableau7.A1" office:value-type="string">
            <text:p text:style-name="P24">Modes d’acquisition</text:p>
          </table:table-cell>
          <table:table-cell table:style-name="Tableau7.B2" office:value-type="string">
            <text:p text:style-name="P3">Formations, <text:span text:style-name="T11">compagnonnage interne</text:span></text:p>
          </table:table-cell>
        </table:table-row>
      </table:table>
      <text:p text:style-name="P2"/>
      <text:p text:style-name="P15">Profils recherchés, antériorité éventuellement nécessaire :</text:p>
      <text:p text:style-name="P12"><text:span text:style-name="T65">Connaissances statistiques. </text:span>Expérience appréciée des politiques de l’habitat ou de l’aménagement (chargé(e) d’études en services déconcentrés, administration centrale ou collectivités locales). </text:p>
      <text:p text:style-name="P2"/>
      <text:p text:style-name="P33">Conditions :</text:p>
      <text:p text:style-name="P32"/>
      <text:p text:style-name="P34">Matérielles : <text:span text:style-name="T56">Bureau partagé, p</text:span><text:span text:style-name="T55">oste informatique équipé suites Office et Libre Office - Qgis – R et SIG DRIHL</text:span></text:p>
      <text:p text:style-name="P34">Horaires et saisonnalités :<text:span text:style-name="T55"> Selon les modalités prévues par le règlement intérieur de la DRIHL, </text:span><text:span text:style-name="T57">déplacements en IDF lors de réunions.</text:span></text:p>
      <text:p text:style-name="P35"/>
      <text:p text:style-name="P57">Contact<text:span text:style-name="T71">s</text:span> : </text:p>
      <text:p text:style-name="P56"><text:span text:style-name="T15">M</text:span><text:span text:style-name="T16">adame Catherine WINTGENS, </text:span><text:span text:style-name="T13">Cheffe du service OEE </text:span><text:span text:style-name="T33">– </text:span><text:span text:style-name="T34">Tél : 01 82 52 4</text:span><text:span text:style-name="T35">9 05</text:span></text:p>
      <text:p text:style-name="P60"><text:a xlink:type="simple" xlink:href="mailto:catherine.wintgens@developpement-durable.gouv.fr" text:style-name="Internet_20_link" text:visited-style-name="Visited_20_Internet_20_Link"><text:span text:style-name="T50">catherine.wintgens</text:span></text:a><text:a xlink:type="simple" xlink:href="mailto:catherine.wintgens@developpement-durable.gouv.fr" text:style-name="Internet_20_link" text:visited-style-name="Visited_20_Internet_20_Link"><text:span text:style-name="T14">@developpement-durable.gouv.fr</text:span></text:a></text:p>
      <text:p text:style-name="P58"><text:span text:style-name="T40">Monsieur Joel MOGNOL,</text:span><text:span text:style-name="T38"> </text:span><text:span text:style-name="T37">Adjoint </text:span><text:span text:style-name="T39">à la</text:span><text:span text:style-name="T37"> </text:span><text:span text:style-name="T39">c</text:span><text:span text:style-name="T37">heffe du SOEE</text:span><text:span text:style-name="T33"> – </text:span><text:span text:style-name="T36">Tél : </text:span><text:span text:style-name="T38">01 82 52 49 34</text:span></text:p>
      <text:p text:style-name="P58"><text:a xlink:type="simple" xlink:href="mailto:joel.mognol@developpement-durable.gouv.fr" text:style-name="Internet_20_link" text:visited-style-name="Visited_20_Internet_20_Link"><text:span text:style-name="T42">joel.mognol@developpement-durable.gouv.fr</text:span></text:a></text:p>
      <text:p text:style-name="P58"><text:span text:style-name="T31">Bureau des Ressources Humaines (BRH)</text:span><text:span text:style-name="T32"> – </text:span><text:a xlink:type="simple" xlink:href="mailto:brh.sg.drihl-if@developpement-durable.gouv.fr" text:style-name="Internet_20_link" text:visited-style-name="Visited_20_Internet_20_Link"><text:span text:style-name="T41">brh.sg.drihl-if@developpement-durable.gouv.fr</text:span></text:a></text:p>
      <text:p text:style-name="P31"/>
      <text:p text:style-name="P53"><draw:frame text:anchor-type="paragraph" draw:z-index="2" draw:style-name="gr3" draw:text-style-name="P65" svg:width="6.007cm" svg:height="0.588cm" svg:x="-0.432cm" svg:y="5.724cm"><draw:text-box><text:p><text:span text:style-name="T74">www.developpement-durable.gouv.fr</text:span></text:p><text:p><text:span text:style-name="T74">www.territoires.gouv.fr</text:span></text:p></draw:text-box></draw:frame><draw:frame text:anchor-type="paragraph" draw:z-index="1" draw:style-name="gr2" draw:text-style-name="P65" svg:width="9.976cm" svg:height="0.451cm" svg:x="6.394cm" svg:y="7.631cm"><draw:text-box><text:p text:style-name="P64"><text:span text:style-name="T74">Tour Pascal B – 92055 La Défense cedex – Tél : 33 (0)1 40 81 60 68 – Fax : 33 (0)1 40 81 61 94</text:span></text:p></draw:text-box></draw:frame><text:span text:style-name="T8">Date de mise à jour</text:span><text:span text:style-name="T1"> : </text:span><text:span text:style-name="T7">20</text:span><text:span text:style-name="T5">/0</text:span><text:span text:style-name="T6">6</text:span><text:span text:style-name="T5">/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Dax-Regular" svg:font-family="Dax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2.2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m_5f_BlocTitre_5f_2èmeligne" style:display-name="m_BlocTitre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TEXTEFIXE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fo:font-weight="bold" style:font-size-asian="9pt" style:font-weight-asian="bold" style:font-size-complex="10pt" style:text-scale="100%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m_5f_BlocTitre_5f_2ligne" style:display-name="m_BlocTitre_2ligne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499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499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line text:anchor-type="char" draw:z-index="0" draw:style-name="Mgr1" draw:text-style-name="MP2" svg:x1="0.504cm" svg:y1="9.901cm" svg:x2="1.003cm" svg:y2="9.901cm"><text:p/></draw:line><draw:frame draw:style-name="Mfr1" draw:name="images2" text:anchor-type="char" svg:y="0.6cm" svg:width="2.988cm" svg:height="1.797cm" draw:z-index="4"><draw:image xlink:href="Pictures/1000020000000167000000D2534F1939E25D1706.gi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METL_MEDDE_AC_Note_administrative_couleur</dc:title>
    <dc:description>24 septembre 2012 - LibreOffice version 3.3</dc:description>
    <meta:creation-date>2019-06-20T11:09:07.381000000</meta:creation-date>
    <meta:editing-cycles>1</meta:editing-cycles>
    <meta:editing-duration>P0D</meta:editing-duration>
    <meta:document-statistic meta:table-count="4" meta:image-count="1" meta:object-count="0" meta:page-count="2" meta:paragraph-count="72" meta:word-count="749" meta:character-count="5198" meta:non-whitespace-character-count="4511"/>
    <meta:user-defined meta:name="Info 1"/>
    <meta:user-defined meta:name="Info 2"/>
    <meta:user-defined meta:name="Info 3"/>
    <meta:user-defined meta:name="Info 4"/>
  </office:meta>
</office:document-meta>
</file>